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 CYR" svg:font-family="'Arial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Arial CYR" fo:font-size="10pt" fo:language="ru" fo:country="RU" style:font-name-asian="Arial CYR" style:font-size-asian="10pt" style:font-name-complex="Arial CYR" style:font-size-complex="10pt"/>
    </style:style>
    <style:style style:name="P2" style:family="paragraph" style:parent-style-name="Standard" style:list-style-name="">
      <style:paragraph-properties fo:text-align="center" style:justify-single-word="false" style:text-autospace="none"/>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3" style:family="paragraph" style:parent-style-name="Standard" style:list-style-name="">
      <style:paragraph-properties fo:text-align="end" style:justify-single-word="false" style:text-autospace="none"/>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4" style:family="paragraph" style:parent-style-name="Standard" style:list-style-name="">
      <style:paragraph-properties fo:text-align="justify" style:justify-single-word="false" style:text-autospace="none"/>
      <style:text-properties style:font-name="Arial CYR" fo:font-size="2.5pt" fo:language="ru" fo:country="RU" style:font-name-asian="Arial CYR" style:font-size-asian="2.5pt" style:font-name-complex="Arial CYR" style:font-size-complex="2.5pt"/>
    </style:style>
    <style:style style:name="P5" style:family="paragraph" style:parent-style-name="Standard" style:list-style-name="">
      <style:paragraph-properties fo:text-align="center" style:justify-single-word="false" style:text-autospace="none"/>
      <style:text-properties style:font-name="Arial CYR" fo:font-size="8pt" fo:language="ru" fo:country="RU" fo:font-weight="bold" style:font-name-asian="Arial CYR" style:font-size-asian="8pt" style:font-weight-asian="bold" style:font-name-complex="Arial CYR" style:font-size-complex="8pt" style:font-weight-complex="bold"/>
    </style:style>
    <style:style style:name="P6" style:family="paragraph" style:parent-style-name="Standard" style:list-style-name="">
      <style:paragraph-properties fo:text-align="justify" style:justify-single-word="false" style:text-autospace="none"/>
      <style:text-properties style:use-window-font-color="true" style:font-name="Arial CYR" fo:font-size="10pt" fo:language="ru" fo:country="RU" fo:font-weight="normal" style:font-name-asian="Arial CYR" style:font-size-asian="10pt" style:font-weight-asian="normal" style:font-name-complex="Arial CYR" style:font-size-complex="10pt" style:font-weight-complex="normal"/>
    </style:style>
    <style:style style:name="P7" style:family="paragraph" style:parent-style-name="Standard" style:list-style-name="">
      <style:paragraph-properties fo:text-align="end" style:justify-single-word="false" style:text-autospace="none"/>
      <style:text-properties style:use-window-font-color="true" style:font-name="Arial CYR" fo:font-size="10pt" fo:language="ru" fo:country="RU" fo:font-weight="normal" style:font-name-asian="Arial CYR" style:font-size-asian="10pt" style:font-weight-asian="normal" style:font-name-complex="Arial CYR" style:font-size-complex="10pt" style:font-weight-complex="normal"/>
    </style:style>
    <style:style style:name="P8" style:family="paragraph" style:parent-style-name="Standard" style:list-style-name="">
      <style:paragraph-properties style:text-autospace="none"/>
      <style:text-properties style:use-window-font-color="true" style:font-name="Arial CYR" fo:font-size="10pt" fo:language="ru" fo:country="RU" fo:font-weight="normal" style:font-name-asian="Arial CYR" style:font-size-asian="10pt" style:font-weight-asian="normal" style:font-name-complex="Arial CYR" style:font-size-complex="10pt" style:font-weight-complex="normal"/>
    </style:style>
    <style:style style:name="P9" style:family="paragraph" style:parent-style-name="Standard" style:list-style-name="">
      <style:paragraph-properties fo:text-align="center" style:justify-single-word="false" style:text-autospace="none"/>
      <style:text-properties style:use-window-font-color="true" style:font-name="Arial CYR" fo:font-size="8pt" fo:language="ru" fo:country="RU" fo:font-weight="bold" style:font-name-asian="Arial CYR" style:font-size-asian="8pt" style:font-weight-asian="bold" style:font-name-complex="Arial CYR" style:font-size-complex="8pt" style:font-weight-complex="bold"/>
    </style:style>
    <style:style style:name="P10" style:family="paragraph" style:parent-style-name="Standard" style:list-style-name="">
      <style:paragraph-properties fo:text-align="justify" style:justify-single-word="false" style:text-autospace="none"/>
      <style:text-properties style:use-window-font-color="true" style:font-name="Arial CYR" fo:font-size="2.5pt" fo:language="ru" fo:country="RU" fo:font-weight="normal" style:font-name-asian="Arial CYR" style:font-size-asian="2.5pt" style:font-weight-asian="normal" style:font-name-complex="Arial CYR" style:font-size-complex="2.5pt" style:font-weight-complex="normal"/>
    </style:style>
    <style:style style:name="P11" style:family="paragraph" style:parent-style-name="Standard" style:list-style-name="">
      <style:paragraph-properties fo:margin-left="0cm" fo:margin-right="0cm" fo:text-align="justify" style:justify-single-word="false" fo:text-indent="0.953cm" style:auto-text-indent="false" style:text-autospace="none"/>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2" style:family="paragraph" style:parent-style-name="Standard" style:list-style-name="">
      <style:paragraph-properties fo:margin-left="0cm" fo:margin-right="0cm" fo:text-align="justify" style:justify-single-word="false" fo:text-indent="0.953cm" style:auto-text-indent="false" style:text-autospace="none"/>
    </style:style>
    <style:style style:name="P13" style:family="paragraph" style:parent-style-name="Standard" style:list-style-name="">
      <style:paragraph-properties fo:margin-left="0cm" fo:margin-right="0cm" fo:text-align="justify" style:justify-single-word="false" fo:text-indent="0.953cm" style:auto-text-indent="false" style:text-autospace="none"/>
      <style:text-properties style:use-window-font-color="true" style:font-name="Arial CYR" fo:font-size="10pt" fo:language="ru" fo:country="RU" fo:font-weight="normal" style:font-name-asian="Arial CYR" style:font-size-asian="10pt" style:font-weight-asian="normal" style:font-name-complex="Arial CYR" style:font-size-complex="10pt" style:font-weight-complex="normal"/>
    </style:style>
    <style:style style:name="T1" style:family="text">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T2" style:family="text">
      <style:text-properties style:use-window-font-color="true" style:font-name="Arial CYR" fo:font-size="10pt" fo:language="ru" fo:country="RU" fo:font-weight="normal" style:font-name-asian="Arial CYR" style:font-size-asian="10pt" style:font-weight-asian="normal" style:font-name-complex="Arial CYR"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декабря2012года N273-ФЗ<text:line-break/></text:p>
      <text:p text:style-name="P4"/>
      <text:p text:style-name="P1"/>
      <text:p text:style-name="P5">РОССИЙСКАЯ ФЕДЕРАЦИЯ</text:p>
      <text:p text:style-name="P5"/>
      <text:p text:style-name="P5">ФЕДЕРАЛЬНЫЙ ЗАКОН</text:p>
      <text:p text:style-name="P5"/>
      <text:p text:style-name="P5">ОБ ОБРАЗОВАНИИ В РОССИЙСКОЙ ФЕДЕРАЦИИ</text:p>
      <text:p text:style-name="P2"/>
      <text:p text:style-name="P3">Принят</text:p>
      <text:p text:style-name="P3">Государственной Думой</text:p>
      <text:p text:style-name="P3">21 декабря 2012 года</text:p>
      <text:p text:style-name="P3"/>
      <text:p text:style-name="P3">Одобрен</text:p>
      <text:p text:style-name="P3">Советом Федерации</text:p>
      <text:p text:style-name="P3">26 декабря 2012 года</text:p>
      <text:p text:style-name="P2"/>
      <text:p text:style-name="P2">Список изменяющих документов</text:p>
      <text:p text:style-name="P2">(в ред. Федеральных законов от 07.05.2013 N 99-ФЗ,</text:p>
      <text:p text:style-name="P2">от 07.06.2013 N 120-ФЗ, от 02.07.2013 N 170-ФЗ,</text:p>
      <text:p text:style-name="P2">от 23.07.2013 N 203-ФЗ, от 25.11.2013 N 317-ФЗ,</text:p>
      <text:p text:style-name="P2">от 03.02.2014 N 11-ФЗ, от 03.02.2014 N 15-ФЗ,</text:p>
      <text:p text:style-name="P2">от 05.05.2014 N 84-ФЗ, от 27.05.2014 N 135-ФЗ,</text:p>
      <text:p text:style-name="P2">от 04.06.2014 N 148-ФЗ, от 28.06.2014 N 182-ФЗ,</text:p>
      <text:p text:style-name="P2">от 21.07.2014 N 262-ФЗ,</text:p>
      <text:p text:style-name="P2">с изм., внесенными Федеральным законом от 04.06.2014 N 145-ФЗ)</text:p>
      <text:p text:style-name="P11"/>
      <text:p text:style-name="P5">Глава 1. ОБЩИЕ ПОЛОЖЕНИЯ</text:p>
      <text:p text:style-name="P11"/>
      <text:p text:style-name="P11">Статья 1. Предмет регулирования настоящего Федерального закона</text:p>
      <text:p text:style-name="P11"/>
      <text:p text:style-name="P11">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P11">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P11"/>
      <text:p text:style-name="P11">Статья 2. Основные понятия, используемые в настоящем Федеральном законе</text:p>
      <text:p text:style-name="P11"/>
      <text:p text:style-name="P11">Для целей настоящего Федерального закона применяются следующие основные понятия:</text:p>
      <text:p text:style-name="P11">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11">2) воспитание - 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p>
      <text:p text:style-name="P11">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P11">4) уровень образования - завершенный цикл образования, характеризующийся определенной единой совокупностью требований;</text:p>
      <text:p text:style-name="P11">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11">6) федеральный государственный образовательный стандар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1">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11">8) федеральные государственные требования - обязательные требования к минимуму содержания, <text:soft-page-break/>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P11">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11">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P11">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P11">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P11">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11">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11">15) обучающийся - физическое лицо, осваивающее образовательную программу;</text:p>
      <text:p text:style-name="P11">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P11">17) образовательная деятельность - деятельность по реализации образовательных программ;</text:p>
      <text:p text:style-name="P11">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11">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P11">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P11">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P11">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P11">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11">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P11">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P11">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P11">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P11"><text:soft-page-break/>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11">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P11">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P11">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P11">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P11">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P11">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p text:style-name="P11"/>
      <text:p text:style-name="P11">Статья 3. Основные принципы государственной политики и правового регулирования отношений в сфере образования</text:p>
      <text:p text:style-name="P11"/>
      <text:p text:style-name="P11">1. Государственная политика и правовое регулирование отношений в сфере образования основываются на следующих принципах:</text:p>
      <text:p text:style-name="P11">1) признание приоритетности образования;</text:p>
      <text:p text:style-name="P11">2) обеспечение права каждого человека на образование, недопустимость дискриминации в сфере образования;</text:p>
      <text:p text:style-name="P11">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11">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p text:style-name="P11">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11">6) светский характер образования в государственных, муниципальных организациях, осуществляющих образовательную деятельность;</text:p>
      <text:p text:style-name="P11">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P11">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P11">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P11">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P11">11) недопустимость ограничения или устранения конкуренции в сфере образования;</text:p>
      <text:p text:style-name="P11">12) сочетание государственного и договорного регулирования отношений в сфере образования.</text:p>
      <text:p text:style-name="P11">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text:soft-page-break/>сеть "Интернет").</text:p>
      <text:p text:style-name="P11"/>
      <text:p text:style-name="P11">Статья 4. Правовое регулирование отношений в сфере образования</text:p>
      <text:p text:style-name="P11"/>
      <text:p text:style-name="P11">1. Отношения в сфере образования регулируются Конституцией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p text:style-name="P11">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P11">3. Основными задачами правового регулирования отношений в сфере образования являются:</text:p>
      <text:p text:style-name="P11">1) обеспечение и защита конституционного права граждан Российской Федерации на образование;</text:p>
      <text:p text:style-name="P11">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P11">3) создание правовых гарантий для согласования интересов участников отношений в сфере образования;</text:p>
      <text:p text:style-name="P11">4) определение правового положения участников отношений в сфере образования;</text:p>
      <text:p text:style-name="P11">5) создание условий для получения образования в Российской Федерации иностранными гражданами и лицами без гражданства;</text:p>
      <text:p text:style-name="P11">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1">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P11">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P11">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1">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P11">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P11">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законами и иными нормативными правовыми актами Российской Федерации о государственной службе.</text:p>
      <text:p text:style-name="P11"/>
      <text:p text:style-name="P11">Статья 5. Право на образование. Государственные гарантии реализации права на образование в Российской Федерации</text:p>
      <text:p text:style-name="P11"/>
      <text:p text:style-name="P11">1. В Российской Федерации гарантируется право каждого человека на образование.</text:p>
      <text:p text:style-name="P11">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1">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P11">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P11">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P11"><text:soft-page-break/>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11">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11">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p text:style-name="P11"/>
      <text:p text:style-name="P11">Статья 6. Полномочия федеральных органов государственной власти в сфере образования</text:p>
      <text:p text:style-name="P11"/>
      <text:p text:style-name="P11">1. К полномочиям федеральных органов государственной власти в сфере образования относятся:</text:p>
      <text:p text:style-name="P11">1) разработка и проведение единой государственной политики в сфере образования;</text:p>
      <text:p text:style-name="P11">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P11">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P11">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p text:style-name="P11">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P11">6) утверждение федеральных государственных образовательных стандартов, установление федеральных государственных требований;</text:p>
      <text:p text:style-name="P11">7) лицензирование образовательной деятельности:</text:p>
      <text:p text:style-name="P11">а) организаций, осуществляющих образовательную деятельность по образовательным программам высшего образования;</text:p>
      <text:p text:style-name="P11">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p text:style-name="P11">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11">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P12"><text:span text:style-name="T1">8) государственная аккредитация образовательной деятельности организаций, осуществляющих образовательную деятельность и указанных в </text:span><text:span text:style-name="T2"><text:s/>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span></text:p>
      <text:p text:style-name="P12"><text:span text:style-name="T2">9) государственный контроль (надзор) в сфере образования за деятельностью организаций, указанных в <text:s/>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span></text:p>
      <text:p text:style-name="P13">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13">11) установление и присвоение государственных наград, почетных званий, ведомственных наград и званий работникам системы образования;</text:p>
      <text:p text:style-name="P13">12) разработка прогнозов подготовки кадров, требований к подготовке кадров на основе прогноза потребностей рынка труда;</text:p>
      <text:p text:style-name="P13">13) обеспечение осуществления мониторинга в системе образования на федеральном уровне;</text:p>
      <text:p text:style-name="P13">14) осуществление иных полномочий в сфере образования, установленных в соответствии с настоящим Федеральным законом.</text:p>
      <text:p text:style-name="P13">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p text:style-name="P13"/>
      <text:p text:style-name="P13">Статья 7. Полномочия Российской Федерации в сфере образования, переданные для осуществления <text:soft-page-break/>органам государственной власти субъектов Российской Федерации</text:p>
      <text:p text:style-name="P13"/>
      <text:p text:style-name="P13">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12"><text:span text:style-name="T2">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text:s/>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span></text:p>
      <text:p text:style-name="P12"><text:span text:style-name="T2">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text:s/>настоящего Федерального закона);</text:span></text:p>
      <text:p text:style-name="P12"><text:span text:style-name="T2">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text:s/>настоящего Федерального закона);</text:span></text:p>
      <text:p text:style-name="P13">4) подтверждение документов об образовании и (или) о квалификации.</text:p>
      <text:p text:style-name="P12"><text:span text:style-name="T2">2. Финансовое обеспечение осуществления переданных полномочий, за исключением полномочий, указанных в <text:s/>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span></text:p>
      <text:p text:style-name="P13">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методики, утвержденной Правительством Российской Федерации, исходя из:</text:p>
      <text:p text:style-name="P13">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Санкт-Петербурга и Севастополя;</text:p>
      <text:p text:style-name="P6">(в ред. Федерального закона от 05.05.2014 N 84-ФЗ)</text:p>
      <text:p text:style-name="P13">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P13">4. Средства на осуществление переданных полномочий носят целевой характер и не могут быть использованы на другие цели.</text:p>
      <text:p text:style-name="P13">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законодательством Российской Федерации.</text:p>
      <text:p text:style-name="P13">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p text:style-name="P13">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p text:style-name="P13">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P13">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13">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P13">7. Федеральный орган исполнительной власти, осуществляющий функции по контролю и надзору в сфере образования:</text:p>
      <text:p text:style-name="P13">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12"><text:span text:style-name="T2">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text:s/>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text:span><text:soft-page-break/><text:span text:style-name="T2">Федерации, осуществляющих переданные полномочия, за неисполнение или ненадлежащее исполнение указанных полномочий;</text:span></text:p>
      <text:p text:style-name="P13">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P13">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P13">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P13">6) анализирует причины выявленных нарушений при осуществлении переданных полномочий, принимает меры по устранению выявленных нарушений;</text:p>
      <text:p text:style-name="P13">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p text:style-name="P13">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13">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P13">3) организует деятельность по осуществлению переданных полномочий в соответствии с законодательством об образовании;</text:p>
      <text:p text:style-name="P13">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P13">а) ежеквартального отчета о расходовании предоставленных субвенций, о достижении целевых прогнозных показателей;</text:p>
      <text:p text:style-name="P13">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P13">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P12"><text:span text:style-name="T2">5) имеет право до принятия нормативных правовых актов, указанных в <text:s/>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span></text:p>
      <text:p text:style-name="P13">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образования, Счетной палатой Российской Федерации.</text:p>
      <text:p text:style-name="P13">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13"/>
      <text:p text:style-name="P13">Статья 8. Полномочия органов государственной власти субъектов Российской Федерации в сфере образования</text:p>
      <text:p text:style-name="P13"/>
      <text:p text:style-name="P13">1. К полномочиям органов государственной власти субъектов Российской Федерации в сфере образования относятся:</text:p>
      <text:p text:style-name="P13">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P13">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13">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text:soft-page-break/>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13">4) организация предоставления общего образования в государственных образовательных организациях субъектов Российской Федерации;</text:p>
      <text:p text:style-name="P13">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P12"><text:span text:style-name="T2">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s/>настоящей части;</text:span></text:p>
      <text:p text:style-name="P13">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13">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P13">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13">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P13">11) обеспечение осуществления мониторинга в системе образования на уровне субъектов Российской Федерации;</text:p>
      <text:p text:style-name="P13">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13">13) осуществление иных установленных настоящим Федеральным законом полномочий в сфере образования.</text:p>
      <text:p text:style-name="P13">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P13">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p text:style-name="P13"/>
      <text:p text:style-name="P13">Статья 9. Полномочия органов местного самоуправления муниципальных районов и городских округов в сфере образования</text:p>
      <text:p text:style-name="P13"/>
      <text:p text:style-name="P13">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P13">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P13">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P13">3) создание условий для осуществления присмотра и ухода за детьми, содержания детей в муниципальных образовательных организациях;</text:p>
      <text:p text:style-name="P13">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P13">5) обеспечение содержания зданий и сооружений муниципальных образовательных организаций, обустройство прилегающих к ним территорий;</text:p>
      <text:p text:style-name="P13">6) учет детей, подлежащих обучению по образовательным программам дошкольного, начального общего, <text:soft-page-break/>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p text:style-name="P13">7) осуществление иных установленных настоящим Федеральным законом полномочий в сфере образования.</text:p>
      <text:p text:style-name="P13">2. 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p>
      <text:p text:style-name="P6">(в ред. Федерального закона от 05.05.2014 N 84-ФЗ)</text:p>
      <text:p text:style-name="P13">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P13">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13"/>
      <text:p text:style-name="P9">Глава 2. СИСТЕМА ОБРАЗОВАНИЯ</text:p>
      <text:p text:style-name="P13"/>
      <text:p text:style-name="P13">Статья 10. Структура системы образования</text:p>
      <text:p text:style-name="P13"/>
      <text:p text:style-name="P13">1. Система образования включает в себя:</text:p>
      <text:p text:style-name="P13">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13">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P13">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13">4) организации, осуществляющие обеспечение образовательной деятельности, оценку качества образования;</text:p>
      <text:p text:style-name="P13">5) объединения юридических лиц, работодателей и их объединений, общественные объединения, осуществляющие деятельность в сфере образования.</text:p>
      <text:p text:style-name="P13">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P13">3. Общее образование и профессиональное образование реализуются по уровням образования.</text:p>
      <text:p text:style-name="P10"/>
      <text:p text:style-name="P13">КонсультантПлюс: примечание.</text:p>
      <text:p text:style-name="P13">О соответствии образовательных и образовательно-квалификационных уровней в Республике Крым и городе федерального значения Севастополе см. ст. 2 Федерального закона от 05.05.2014 N 84-ФЗ.</text:p>
      <text:p text:style-name="P10"/>
      <text:p text:style-name="P13">4. В Российской Федерации устанавливаются следующие уровни общего образования:</text:p>
      <text:p text:style-name="P13">1) дошкольное образование;</text:p>
      <text:p text:style-name="P13">2) начальное общее образование;</text:p>
      <text:p text:style-name="P13">3) основное общее образование;</text:p>
      <text:p text:style-name="P13">4) среднее общее образование.</text:p>
      <text:p text:style-name="P13">5. В Российской Федерации устанавливаются следующие уровни профессионального образования:</text:p>
      <text:p text:style-name="P13">1) среднее профессиональное образование;</text:p>
      <text:p text:style-name="P13">2) высшее образование - бакалавриат;</text:p>
      <text:p text:style-name="P13">3) высшее образование - специалитет, магистратура;</text:p>
      <text:p text:style-name="P13">4) высшее образование - подготовка кадров высшей квалификации.</text:p>
      <text:p text:style-name="P13">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P13">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P13"/>
      <text:p text:style-name="P13">Статья 11. Федеральные государственные образовательные стандарты и федеральные государственные требования. Образовательные стандарты</text:p>
      <text:p text:style-name="P13"/>
      <text:p text:style-name="P13">1. Федеральные государственные образовательные стандарты и федеральные государственные требования обеспечивают:</text:p>
      <text:p text:style-name="P13">1) единство образовательного пространства Российской Федерации;</text:p>
      <text:p text:style-name="P13">2) преемственность основных образовательных программ;</text:p>
      <text:p text:style-name="P13">3) вариативность содержания образовательных программ соответствующего уровня образования, <text:soft-page-break/>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P13">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P13">2. Федеральные государственные образовательные стандарты, за исключением 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P13">3. Федеральные государственные образовательные стандарты включают в себя требования к:</text:p>
      <text:p text:style-name="P13">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13">2) условиям реализации основных образовательных программ, в том числе кадровым, финансовым, материально-техническим и иным условиям;</text:p>
      <text:p text:style-name="P13">3) результатам освоения основных образовательных программ.</text:p>
      <text:p text:style-name="P13">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13">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P13">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P13">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P13">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P13">9. Порядок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p>
      <text:p text:style-name="P13">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перечень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p text:style-name="P13"/>
      <text:p text:style-name="P13">Статья 12. Образовательные программы</text:p>
      <text:p text:style-name="P13"/>
      <text:p text:style-name="P13">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P13">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P13">3. К основным образовательным программам относятся:</text:p>
      <text:p text:style-name="P13">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13">2) основные профессиональные образовательные программы:</text:p>
      <text:p text:style-name="P13"><text:soft-page-break/>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13">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13">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13">4. К дополнительным образовательным программам относятся:</text:p>
      <text:p text:style-name="P13">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P13">2) дополнительные профессиональные программы - программы повышения квалификации, программы профессиональной переподготовки.</text:p>
      <text:p text:style-name="P13">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13">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13">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13">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P13">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стандартов, если иное не установлено настоящим Федеральным законом.</text:p>
      <text:p text:style-name="P13">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p text:style-name="P13">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13">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P10"/>
      <text:p text:style-name="P13">КонсультантПлюс: примечание.</text:p>
      <text:p text:style-name="P13">В соответствии с Федеральным законом от 04.06.2014 N 145-ФЗ с 1 января 2017 года часть 13 статьи 12 после слов "федеральные органы исполнительной власти" будет дополнена словами "и федеральные государственные органы".</text:p>
      <text:p text:style-name="P10"/>
      <text:p text:style-name="P13">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13">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13">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text:soft-page-break/>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p text:style-name="P13"/>
      <text:p text:style-name="P13">Статья 13. Общие требования к реализации образовательных программ</text:p>
      <text:p text:style-name="P13"/>
      <text:p text:style-name="P13">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P13">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13">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P13">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13">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P13">6. Основные профессиональные образовательные программы предусматривают проведение практики обучающихся.</text:p>
      <text:p text:style-name="P13">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P13">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13">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13">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13"/>
      <text:p text:style-name="P13">Статья 14. Язык образования</text:p>
      <text:p text:style-name="P13"/>
      <text:p text:style-name="P13">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p text:style-name="P13">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13">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13">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text:soft-page-break/>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13">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13">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p text:style-name="P13"/>
      <text:p text:style-name="P13">Статья 15. Сетевая форма реализации образовательных программ</text:p>
      <text:p text:style-name="P13"/>
      <text:p text:style-name="P13">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P12"><text:span text:style-name="T2">2. Использование сетевой формы реализации образовательных программ осуществляется на основании договора между организациями, указанными в <text:s/>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span></text:p>
      <text:p text:style-name="P13">3. В договоре о сетевой форме реализации образовательных программ указываются:</text:p>
      <text:p text:style-name="P13">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p text:style-name="P12"><text:span text:style-name="T2">2) статус обучающихся в организациях, указанных в <text:s/>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span></text:p>
      <text:p text:style-name="P12"><text:span text:style-name="T2">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text:s/>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span></text:p>
      <text:p text:style-name="P13">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p text:style-name="P13">5) срок действия договора, порядок его изменения и прекращения.</text:p>
      <text:p text:style-name="P13"/>
      <text:p text:style-name="P13">Статья 16. Реализация образовательных программ с применением электронного обучения и дистанционных образовательных технологий</text:p>
      <text:p text:style-name="P13"/>
      <text:p text:style-name="P13">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13">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text:soft-page-break/>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P13">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P13"/>
      <text:p text:style-name="P13">Статья 17. Формы получения образования и формы обучения</text:p>
      <text:p text:style-name="P13"/>
      <text:p text:style-name="P13">1. В Российской Федерации образование может быть получено:</text:p>
      <text:p text:style-name="P13">1) в организациях, осуществляющих образовательную деятельность;</text:p>
      <text:p text:style-name="P13">2) вне организаций, осуществляющих образовательную деятельность (в форме семейного образования и самообразования).</text:p>
      <text:p text:style-name="P1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P12"><text:span text:style-name="T2">3. Обучение в форме семейного образования и самообразования осуществляется с правом последующего прохождения в соответствии с <text:s/>настоящего Федерального закона промежуточной и государственной итоговой аттестации в организациях, осуществляющих образовательную деятельность.</text:span></text:p>
      <text:p text:style-name="P13">4. Допускается сочетание различных форм получения образования и форм обучения.</text:p>
      <text:p text:style-name="P13">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P13"/>
      <text:p text:style-name="P13">Статья 18. Печатные и электронные образовательные и информационные ресурсы</text:p>
      <text:p text:style-name="P13"/>
      <text:p text:style-name="P13">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13">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text:p>
      <text:p text:style-name="P13">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P13">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p text:style-name="P13">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13">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13">5.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P13"><text:soft-page-break/>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p text:style-name="P13">7.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Порядок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еречень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P13">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p>
      <text:p text:style-name="P13"/>
      <text:p text:style-name="P13">Статья 19. Научно-методическое и ресурсное обеспечение системы образования</text:p>
      <text:p text:style-name="P13"/>
      <text:p text:style-name="P13">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13">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P13">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13"/>
      <text:p text:style-name="P13">Статья 20. Экспериментальная и инновационная деятельность в сфере образования</text:p>
      <text:p text:style-name="P13"/>
      <text:p text:style-name="P13">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P13">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P13">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12"><text:soft-page-break/><text:span text:style-name="T2">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text:s/>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 <text:s/>настоящей статьи, региональными инновационными площадками устанавливается органами государственной власти субъектов Российской Федерации.</text:span></text:p>
      <text:p text:style-name="P13">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P13"/>
      <text:p text:style-name="P9">Глава 3. ЛИЦА, ОСУЩЕСТВЛЯЮЩИЕ ОБРАЗОВАТЕЛЬНУЮ ДЕЯТЕЛЬНОСТЬ</text:p>
      <text:p text:style-name="P13"/>
      <text:p text:style-name="P13">Статья 21. Образовательная деятельность</text:p>
      <text:p text:style-name="P13"/>
      <text:p text:style-name="P13">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P13">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p text:style-name="P13"/>
      <text:p text:style-name="P13">Статья 22. Создание, реорганизация, ликвидация образовательных организаций</text:p>
      <text:p text:style-name="P13"/>
      <text:p text:style-name="P13">1. Образовательная организация создается в форме, установленной гражданским законодательством для некоммерческих организаций.</text:p>
      <text:p text:style-name="P13">2. Духовные образовательные организации создаются в порядке, установленном законодательством Российской Федерации о свободе совести, свободе вероисповедания и о религиозных объединениях.</text:p>
      <text:p text:style-name="P13">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P13">4. Образовательная организация в зависимости от того, кем она создана, является государственной, муниципальной или частной.</text:p>
      <text:p text:style-name="P1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P13">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P13">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P13">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13">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P13">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13">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P13">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P13">13. Порядок проведения оценки последствий принятия решения о реорганизации или ликвидации <text:soft-page-break/>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P13">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P13">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P13"/>
      <text:p text:style-name="P13">Статья 23. Типы образовательных организаций</text:p>
      <text:p text:style-name="P13"/>
      <text:p text:style-name="P13">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P13">2. В Российской Федерации устанавливаются следующие типы образовательных организаций, реализующих основные образовательные программы:</text:p>
      <text:p text:style-name="P13">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P13">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13">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P13">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P13">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P13">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P13">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P12"><text:span text:style-name="T2">4. Образовательные организации, указанные в <text:s/>и <text:s/>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span></text:p>
      <text:p text:style-name="P13">1) дошкольные образовательные организации - дополнительные общеразвивающие программы;</text:p>
      <text:p text:style-name="P13">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13">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p text:style-name="P13">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P13">5) организации дополнительного образования - образовательные программы дошкольного образования, программы профессионального обучения;</text:p>
      <text:p text:style-name="P13">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p text:style-name="P13">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P13">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P13"/>
      <text:p text:style-name="P13">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P13"><text:soft-page-break/></text:p>
      <text:p text:style-name="P13">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законом.</text:p>
      <text:p text:style-name="P13">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13">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P13">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P13">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Порядок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Перечень показателей, критерии и периодичность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P13"/>
      <text:p text:style-name="P13">Статья 25. Устав образовательной организации</text:p>
      <text:p text:style-name="P13"/>
      <text:p text:style-name="P13">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P13">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P13">1) тип образовательной организации;</text:p>
      <text:p text:style-name="P13">2) учредитель или учредители образовательной организации;</text:p>
      <text:p text:style-name="P13">3) виды реализуемых образовательных программ с указанием уровня образования и (или) направленности;</text:p>
      <text:p text:style-name="P13">4) структура и компетенция органов управления образовательной организацией, порядок их формирования и сроки полномочий.</text:p>
      <text:p text:style-name="P13">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P13"/>
      <text:p text:style-name="P13">Статья 26. Управление образовательной организацией</text:p>
      <text:p text:style-name="P13"/>
      <text:p text:style-name="P13">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P13">2. Управление образовательной организацией осуществляется на основе сочетания принципов единоначалия и коллегиальности.</text:p>
      <text:p text:style-name="P13">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13">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P13"><text:soft-page-break/>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13">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P13">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13">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P13"/>
      <text:p text:style-name="P13">Статья 27. Структура образовательной организации</text:p>
      <text:p text:style-name="P13"/>
      <text:p text:style-name="P13">1. Образовательные организации самостоятельны в формировании своей структуры, если иное не установлено федеральными законами.</text:p>
      <text:p text:style-name="P13">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P13">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13">5. Филиал образовательной организации создается и ликвидируется в порядке, установленном гражданским законодательством, с учетом особенностей, предусмотренных настоящим Федеральным законом.</text:p>
      <text:p text:style-name="P12"><text:span text:style-name="T2">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text:s/>и <text:s/>настоящего Федерального закона.</text:span></text:p>
      <text:p text:style-name="P13">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P13">9. Представительство образовательной организации открывается и закрывается образовательной организацией.</text:p>
      <text:p text:style-name="P13">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P13">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text:soft-page-break/>соответствии с законодательством этого иностранного государства.</text:p>
      <text:p text:style-name="P13">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P13"/>
      <text:p text:style-name="P13">Статья 28. Компетенция, права, обязанности и ответственность образовательной организации</text:p>
      <text:p text:style-name="P13"/>
      <text:p text:style-name="P13">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P13">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P13">3. К компетенции образовательной организации в установленной сфере деятельности относятся:</text:p>
      <text:p text:style-name="P13">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13">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P13">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13">4) установление штатного расписания, если иное не установлено нормативными правовыми актами Российской Федерации;</text:p>
      <text:p text:style-name="P13">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13">6) разработка и утверждение образовательных программ образовательной организации;</text:p>
      <text:p text:style-name="P13">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P13">8) прием обучающихся в образовательную организацию;</text:p>
      <text:p text:style-name="P13">9)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P13">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13">10.1) поощрение обучающихся в соответствии с установленными образовательной организацией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 если иное не установлено настоящим Федеральным законом;</text:p>
      <text:p text:style-name="P6">(п. 10.1 введен Федеральным законом от 27.05.2014 N 135-ФЗ)</text:p>
      <text:p text:style-name="P13">11) 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p>
      <text:p text:style-name="P6">(в ред. Федерального закона от 27.05.2014 N 135-ФЗ)</text:p>
      <text:p text:style-name="P13">12) использование и совершенствование методов обучения и воспитания, образовательных технологий, электронного обучения;</text:p>
      <text:p text:style-name="P13">13) проведение самообследования, обеспечение функционирования внутренней системы оценки качества образования;</text:p>
      <text:p text:style-name="P13">14) обеспечение в образовательной организации, имеющей интернат, необходимых условий содержания обучающихся;</text:p>
      <text:p text:style-name="P13">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13">15.1) организация социально-психологического тестирования обучающихся в целях раннего выявления незаконного потребления наркотических средств и психотропных веществ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п. 15.1 введен Федеральным законом от 07.06.2013 N 120-ФЗ)</text:p>
      <text:p text:style-name="P13">16) создание условий для занятия обучающимися физической культурой и спортом;</text:p>
      <text:p text:style-name="P13">17) приобретение или изготовление бланков документов об образовании и (или) о квалификации, медалей "За особые успехи в учении";</text:p>
      <text:p text:style-name="P6">(в ред. Федерального закона от 27.05.2014 N 135-ФЗ)</text:p>
      <text:p text:style-name="P13">18) утратил силу. - Федеральный закон от 04.06.2014 N 148-ФЗ;</text:p>
      <text:p text:style-name="P13">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p text:style-name="P13"><text:soft-page-break/>20) организация научно-методической работы, в том числе организация и проведение научных и методических конференций, семинаров;</text:p>
      <text:p text:style-name="P13">21) обеспечение создания и ведения официального сайта образовательной организации в сети "Интернет";</text:p>
      <text:p text:style-name="P13">22) иные вопросы в соответствии с законодательством Российской Федерации.</text:p>
      <text:p text:style-name="P13">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13">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13">6. Образовательная организация обязана осуществлять свою деятельность в соответствии с законодательством об образовании, в том числе:</text:p>
      <text:p text:style-name="P13">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13">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13">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13">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13"/>
      <text:p text:style-name="P13">Статья 29. Информационная открытость образовательной организации</text:p>
      <text:p text:style-name="P13"/>
      <text:p text:style-name="P13">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13">2. Образовательные организации обеспечивают открытость и доступность:</text:p>
      <text:p text:style-name="P13">1) информации:</text:p>
      <text:p text:style-name="P13">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13">б) о структуре и об органах управления образовательной организацией;</text:p>
      <text:p text:style-name="P13">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13">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13">д) о языках образования;</text:p>
      <text:p text:style-name="P13">е) о федеральных государственных образовательных стандартах, об образовательных стандартах (при их наличии);</text:p>
      <text:p text:style-name="P13">ж) о руководителе образовательной организации, его заместителях, руководителях филиалов образовательной организации (при их наличии);</text:p>
      <text:p text:style-name="P13">з) о персональном составе педагогических работников с указанием уровня образования, квалификации и опыта работы;</text:p>
      <text:p text:style-name="P13">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13">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13">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text:soft-page-break/>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13">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13">н) о наличии и об условиях предоставления обучающимся стипендий, мер социальной поддержки;</text:p>
      <text:p text:style-name="P13">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13">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13">р) о поступлении финансовых и материальных средств и об их расходовании по итогам финансового года;</text:p>
      <text:p text:style-name="P13">с) о трудоустройстве выпускников;</text:p>
      <text:p text:style-name="P13">2) копий:</text:p>
      <text:p text:style-name="P13">а) устава образовательной организации;</text:p>
      <text:p text:style-name="P13">б) лицензии на осуществление образовательной деятельности (с приложениями);</text:p>
      <text:p text:style-name="P13">в) свидетельства о государственной аккредитации (с приложениями);</text:p>
      <text:p text:style-name="P13">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12"><text:span text:style-name="T2">д) локальных нормативных актов, предусмотренных <text:s/>настоящего Федерального закона, правил внутреннего распорядка обучающихся, правил внутреннего трудового распорядка, коллективного договора;</text:span></text:p>
      <text:p text:style-name="P13">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13">5) предписаний органов, осуществляющих государственный контроль (надзор) в сфере образования, отчетов об исполнении таких предписаний;</text:p>
      <text:p text:style-name="P13">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12"><text:span text:style-name="T2">3. Информация и документы, указанные в <text:s/>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span></text:p>
      <text:p text:style-name="P13"/>
      <text:p text:style-name="P13">Статья 30. Локальные нормативные акты, содержащие нормы, регулирующие образовательные отношения</text:p>
      <text:p text:style-name="P13"/>
      <text:p text:style-name="P13">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P13">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13">3.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P13">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p text:style-name="P13"/>
      <text:p text:style-name="P13">Статья 31. Организации, осуществляющие обучение</text:p>
      <text:p text:style-name="P13"><text:soft-page-break/></text:p>
      <text:p text:style-name="P13">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13">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P13">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P12"><text:span text:style-name="T2">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text:s/>настоящего Федерального закона.</text:span></text:p>
      <text:p text:style-name="P13">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P13">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P13"/>
      <text:p text:style-name="P13">Статья 32. Индивидуальные предприниматели, осуществляющие образовательную деятельность</text:p>
      <text:p text:style-name="P13"/>
      <text:p text:style-name="P13">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P13">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P13">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не вправе осуществлять образовательную деятельность в качестве индивидуальных предпринимателей.</text:p>
      <text:p text:style-name="P13">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P13">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p text:style-name="P13"/>
      <text:p text:style-name="P9">Глава 4. ОБУЧАЮЩИЕСЯ И ИХ РОДИТЕЛИ (ЗАКОННЫЕ ПРЕДСТАВИТЕЛИ)</text:p>
      <text:p text:style-name="P13"/>
      <text:p text:style-name="P13">Статья 33. Обучающиеся</text:p>
      <text:p text:style-name="P13"/>
      <text:p text:style-name="P13">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P13">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P13">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P13">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13">4) аспиранты - лица, обучающиеся в аспирантуре по программе подготовки научно-педагогических кадров;</text:p>
      <text:p text:style-name="P13">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P13">6) ординаторы - лица, обучающиеся по программам ординатуры;</text:p>
      <text:p text:style-name="P13"><text:soft-page-break/>7) ассистенты-стажеры - лица, обучающиеся по программам ассистентуры-стажировки;</text:p>
      <text:p text:style-name="P13">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P13">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13">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13">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P13"/>
      <text:p text:style-name="P13">Статья 34. Основные права обучающихся и меры их социальной поддержки и стимулирования</text:p>
      <text:p text:style-name="P13"/>
      <text:p text:style-name="P13">1. Обучающимся предоставляются академические права на:</text:p>
      <text:p text:style-name="P13">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13">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13">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13">4) участие в формировании содержания своего профессионального образования при условии соблюдения федеральных государственных образовательных стандартов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p text:style-name="P13">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13">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P13">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13">8) 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p text:style-name="P13">9)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3">10) свободу совести, информации, свободное выражение собственных взглядов и убеждений;</text:p>
      <text:p text:style-name="P13">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13">12) академический отпуск в порядке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P13">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P13">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text:soft-page-break/>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P13">17) участие в управлении образовательной организацией в порядке, установленном ее уставом;</text:p>
      <text:p text:style-name="P13">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13">19) обжалование актов образовательной организации в установленном законодательством Российской Федерации порядке;</text:p>
      <text:p text:style-name="P13">20) бесплатное пользование библиотечно-информационными ресурсами, учебной, производственной, научной базой образовательной организации;</text:p>
      <text:p text:style-name="P13">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13">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13">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13">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P13">25) опубликование своих работ в изданиях образовательной организации на бесплатной основе;</text:p>
      <text:p text:style-name="P13">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10"/>
      <text:p text:style-name="P13">КонсультантПлюс: примечание.</text:p>
      <text:p text:style-name="P13">По вопросу, касающемуся гарантий и компенсаций работникам, совмещающим работу с получением образования, см. Главу 26 Трудового кодекса РФ.</text:p>
      <text:p text:style-name="P10"/>
      <text:p text:style-name="P13">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13">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P13">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13">2. Обучающимся предоставляются следующие меры социальной поддержки и стимулирования:</text:p>
      <text:p text:style-name="P13">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p>
      <text:p text:style-name="P13">2) обеспечение питанием в случаях и в порядке, которые установлены федеральными законами, законами субъектов Российской Федерации;</text:p>
      <text:p text:style-name="P13">3) обеспечение местами в интернатах, а также предоставление в соответствии с настоящим Федеральным законом и жилищным законодательством жилых помещений в общежитиях;</text:p>
      <text:p text:style-name="P12"><text:span text:style-name="T2">4) транспортное обеспечение в соответствии со <text:s/>настоящего Федерального закона;</text:span></text:p>
      <text:p text:style-name="P13">5) получение стипендий, материальной помощи и других денежных выплат, предусмотренных законодательством об образовании;</text:p>
      <text:p text:style-name="P12"><text:span text:style-name="T2">6) предоставление в установленном в соответствии с настоящим Федеральным <text:s/>и законодательством Российской Федерации порядке образовательного кредита;</text:span></text:p>
      <text:p text:style-name="P13">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13">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13">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text:p>
      <text:p text:style-name="P13">5. Обучающиеся имеют право на участие в общественных объединениях, в том числе в профессиональных <text:soft-page-break/>союза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text:p>
      <text:p text:style-name="P13">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13">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13">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13">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0"/>
      <text:p text:style-name="P13">КонсультантПлюс: примечание.</text:p>
      <text:p text:style-name="P13">Федеральным законом от 27.05.2014 N 135-ФЗ установлено, что в 2014 году лицам, имеющим право на получение медали "За особые успехи в учении" в соответствии с частью 10 статьи 34 <text:s/>данного документа, указанная медаль вручается не позднее 1 октября 2014 года.</text:p>
      <text:p text:style-name="P10"/>
      <text:p text:style-name="P13">10. Лицам,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 образец, описание и порядок выдачи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часть 10 введена Федеральным законом от 27.05.2014 N 135-ФЗ)</text:p>
      <text:p text:style-name="P13"/>
      <text:p text:style-name="P13">Статья 35. Пользование учебниками, учебными пособиями, средствами обучения и воспитания</text:p>
      <text:p text:style-name="P13"/>
      <text:p text:style-name="P13">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стандартов,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P13">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13">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P13"/>
      <text:p text:style-name="P13">Статья 36. Стипендии и другие денежные выплаты</text:p>
      <text:p text:style-name="P13"/>
      <text:p text:style-name="P13">1. Стипендией признается денежная выплата, назначаемая обучающимся в целях стимулирования и (или) <text:soft-page-break/>поддержки освоения ими соответствующих образовательных программ.</text:p>
      <text:p text:style-name="P13">2. В Российской Федерации устанавливаются следующие виды стипендий:</text:p>
      <text:p text:style-name="P13">1) государственная академическая стипендия студентам;</text:p>
      <text:p text:style-name="P13">2) государственная социальная стипендия студентам;</text:p>
      <text:p text:style-name="P13">3) государственные стипендии аспирантам, ординаторам, ассистентам-стажерам;</text:p>
      <text:p text:style-name="P13">4) стипендии Президента Российской Федерации и стипендии Правительства Российской Федерации;</text:p>
      <text:p text:style-name="P13">5) именные стипендии;</text:p>
      <text:p text:style-name="P13">6) стипендии обучающимся, назначаемые юридическими лицами или физическими лицами, в том числе направившими их на обучение;</text:p>
      <text:p text:style-name="P13">7) стипендии слушателям подготовительных отделений в случаях, предусмотренных настоящим Федеральным законом.</text:p>
      <text:p text:style-name="P13">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0"/>
      <text:p text:style-name="P13">КонсультантПлюс: примечание.</text:p>
      <text:p text:style-name="P13">В соответствии с Федеральным законом от 04.06.2014 N 145-ФЗ с 1 января 2017 года часть 5 статьи 36 после слов "внутренних дел Российской Федерации" будет дополнена словами "и федеральных государственных органах".</text:p>
      <text:p text:style-name="P10"/>
      <text:p text:style-name="P13">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13">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P13">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P13">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P12"><text:span text:style-name="T2">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text:s/>настоящей статьи.</text:span></text:p>
      <text:p text:style-name="P13">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Правительством Российской 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P13">11. Обучающимся - иностранным гражданам и лицам без гражданства, осваивающим основные <text:soft-page-break/>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P13">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13">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13">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P13">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P13">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p text:style-name="P13"/>
      <text:p text:style-name="P13">Статья 37. Организация питания обучающихся</text:p>
      <text:p text:style-name="P13"/>
      <text:p text:style-name="P13">1. Организация питания обучающихся возлагается на организации, осуществляющие образовательную деятельность.</text:p>
      <text:p text:style-name="P13">2. Расписание занятий должно предусматривать перерыв достаточной продолжительности для питания обучающихся.</text:p>
      <text:p text:style-name="P13">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P13">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13"/>
      <text:p text:style-name="P13">Статья 38. Одежда обучающихся. Форменная одежда и иное вещевое имущество (обмундирование) обучающихся</text:p>
      <text:p text:style-name="P6"/>
      <text:p text:style-name="P13">(в ред. Федерального закона от 04.06.2014 N 148-ФЗ)</text:p>
      <text:p text:style-name="P13"/>
      <text:p text:style-name="P13">1. Организации, осуществляющие образовательную деятельность, вправе устанавливать требования к одежде обучающихся, в том числе требования к ее общему виду, цвету, фасону, видам одежды обучающихся, знакам отличия, и правила ее ношения, если иное не установлено настоящей статьей. Соответствующий локальный нормативный акт организации, осуществляющей образовательную деятельность, принимается с учетом мнения совета обучающихся, совета родителей, а также представительного органа работников этой организации и (или) обучающихся в ней (при его наличии).</text:p>
      <text:p text:style-name="P13">2. Государственные и муниципальные организации, осуществляющие образовательную деятельность по образовательным программам начального общего, основного общего и среднего общего образования, устанавливают требования к одежде обучающихся в соответствии с типовыми требованиями, утвержденными <text:soft-page-break/>уполномоченными органами государственной власти субъектов Российской Федерации.</text:p>
      <text:p text:style-name="P13">3. Обеспечение обучающихся в случаях и в порядке, которые установлены органами государственной власти субъектов Российской Федерации, одеждой обучающихся может осуществляться за счет бюджетных ассигнований бюджетов субъектов Российской Федерации.</text:p>
      <text:p text:style-name="P13">4. Образцы и описание форменной одежды обучающих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обучающихся государственных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правила ношения форменной одежды и знаки различия устанавливаются учредителями указанных образовательных организаций, если иное не установлено законодательством Российской Федерации.</text:p>
      <text:p text:style-name="P12"><text:span text:style-name="T2">5. Обеспечение форменной одеждой и иным вещевым имуществом (обмундированием) обучающихся федеральных государственных образовательных организаций, указанных в <text:s/>настоящей статьи, осуществляется по нормам и в порядке, которые определяются их учредителями.</text:span></text:p>
      <text:p text:style-name="P13">6. Обеспечение форменной одеждой и иным вещевым имуществом (обмундиров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13"/>
      <text:p text:style-name="P13">Статья 39. Предоставление жилых помещений в общежитиях</text:p>
      <text:p text:style-name="P13"/>
      <text:p text:style-name="P13">(в ред. Федерального закона от 28.06.2014 N 182-ФЗ)</text:p>
      <text:p text:style-name="P13"/>
      <text:p text:style-name="P13">1. Нуждающимся в жилых помещениях в общежитиях обучающимся по основным образовательным программам среднего профессионального и высшего образования по очной форме обучения и на период прохождения промежуточной и итоговой аттестации обучающимся по данным образовательным программам по за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text:p>
      <text:p text:style-name="P12"><text:span text:style-name="T2">2. Жилые помещения в общежитиях предоставляются обучающимся в порядке, установленном локальными нормативными актами организаций, осуществляющих образовательную деятельность. Обучающимся, указанным в <text:s/>настоящего Федерального закона, жилые помещения в общежитиях предоставляются в первоочередном порядке. С каждым обучающимся, проживающим в жилом помещении в общежитии, заключается договор найма жилого помещения в общежитии в порядке, установленном жилищным законодательством. При наличии обучающихся, нуждающихся в жилых помещениях в общежитиях, не допускается использование таких жилых помещений для целей, не связанных с проживанием в них обучающихся.</text:span></text:p>
      <text:p text:style-name="P13">3. Нанимател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вносят плату за пользование жилым помещением (плату за наем) и плату за коммунальные услуги.</text:p>
      <text:p text:style-name="P13">4. Размер платы за пользование жилым помещением (платы за наем) в общежитии для обучающихся устанавливается организациями, осуществляющими образовательную деятельность, в зависимости от качества, благоустройства, месторасположения и планировки жилых помещений в общежитии. Размер платы за пользование жилым помещением (платы за наем) в общежитии для обучающихся определяется локальным нормативным актом, принимаемым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Размер определенной в указанном акте платы за пользование жилым помещением (платы за наем) в общежитии для обучающихся не может превышать максимальный размер такой платы, установленный учредителями этих организаций.</text:p>
      <text:p text:style-name="P13">5. Порядок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станавливается Правительством Российской Федерации.</text:p>
      <text:p text:style-name="P12"><text:span text:style-name="T2">6. Организация, осуществляющая образовательную деятельность, вправе снизить размер платы за пользование жилым помещением (платы за наем) и (или) размер платы за коммунальные услуги в общежитии для обучающихся или не взимать такую плату с отдельных категорий обучающихся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Лица, указанные в <text:s/>настоящего Федерального закона, освобождаются от внесения платы за пользование жилым помещением (платы за наем) в общежитии.</text:span></text:p>
      <text:p text:style-name="P13"/>
      <text:p text:style-name="P13">Статья 40. Транспортное обеспечение</text:p>
      <text:p text:style-name="P13"/>
      <text:p text:style-name="P12"><text:span text:style-name="T2">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text:s/>настоящей статьи, а также предоставление в соответствии с законодательством Российской Федерации мер социальной поддержки при проезде на </text:span><text:soft-page-break/><text:span text:style-name="T2">общественном транспорте.</text:span></text:p>
      <text:p text:style-name="P13">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p text:style-name="P13"/>
      <text:p text:style-name="P13">Статья 41. Охрана здоровья обучающихся</text:p>
      <text:p text:style-name="P13"/>
      <text:p text:style-name="P13">1. Охрана здоровья обучающихся включает в себя:</text:p>
      <text:p text:style-name="P13">1) оказание первичной медико-санитарной помощи в порядке, установленном законодательством в сфере охраны здоровья;</text:p>
      <text:p text:style-name="P13">2) организацию питания обучающихся;</text:p>
      <text:p text:style-name="P13">3) определение оптимальной учебной, внеучебной нагрузки, режима учебных занятий и продолжительности каникул;</text:p>
      <text:p text:style-name="P13">4) пропаганду и обучение навыкам здорового образа жизни, требованиям охраны труда;</text:p>
      <text:p text:style-name="P13">5) организацию и создание условий для профилактики заболеваний и оздоровления обучающихся, для занятия ими физической культурой и спортом;</text:p>
      <text:p text:style-name="P13">6) прохождение обучающимися в соответствии с законодательством Российской Федерации периодических медицинских осмотров и диспансеризации;</text:p>
      <text:p text:style-name="P13">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13">8) обеспечение безопасности обучающихся во время пребывания в организации, осуществляющей образовательную деятельность;</text:p>
      <text:p text:style-name="P13">9) профилактику несчастных случаев с обучающимися во время пребывания в организации, осуществляющей образовательную деятельность;</text:p>
      <text:p text:style-name="P13">10) проведение санитарно-противоэпидемических и профилактических мероприятий.</text:p>
      <text:p text:style-name="P13">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P13">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безвозмездно медицинской организации помещение, соответствующее условиям и требованиям для осуществления медицинской деятельности.</text:p>
      <text:p text:style-name="P6">(в ред. Федерального закона от 25.11.2013 N 317-ФЗ)</text:p>
      <text:p text:style-name="P13">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13">1) текущий контроль за состоянием здоровья обучающихся;</text:p>
      <text:p text:style-name="P13">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13">3) соблюдение государственных санитарно-эпидемиологических правил и нормативов;</text:p>
      <text:p text:style-name="P13">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P13">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13"/>
      <text:p text:style-name="P13">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P13"/>
      <text:p text:style-name="P13">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законодательством,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text:soft-page-break/>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P13">2. Психолого-педагогическая, медицинская и социальная помощь включает в себя:</text:p>
      <text:p text:style-name="P13">1) психолого-педагогическое консультирование обучающихся, их родителей (законных представителей) и педагогических работников;</text:p>
      <text:p text:style-name="P13">2) коррекционно-развивающие и компенсирующие занятия с обучающимися, логопедическую помощь обучающимся;</text:p>
      <text:p text:style-name="P13">3) комплекс реабилитационных и других медицинских мероприятий;</text:p>
      <text:p text:style-name="P13">4) помощь обучающимся в профориентации, получении профессии и социальной адаптации.</text:p>
      <text:p text:style-name="P13">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P13">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P13">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Положение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13"/>
      <text:p text:style-name="P13">Статья 43. Обязанности и ответственность обучающихся</text:p>
      <text:p text:style-name="P13"/>
      <text:p text:style-name="P13">1. Обучающиеся обязаны:</text:p>
      <text:p text:style-name="P13">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P13">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P13">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13">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13">5) бережно относиться к имуществу организации, осуществляющей образовательную деятельность.</text:p>
      <text:p text:style-name="P12"><text:span text:style-name="T2">2. Иные обязанности обучающихся, не предусмотренные <text:s/>настоящей статьи, устанавливаются настоящим Федеральным законом, иными федеральными законами, договором об образовании (при его наличии).</text:span></text:p>
      <text:p text:style-name="P13">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13">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text:soft-page-break/>осуществляющей образовательную деятельность.</text:p>
      <text:p text:style-name="P13">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13">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13">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12"><text:span text:style-name="T2">8. По решению организации, осуществляющей образовательную деятельность, за неоднократное совершение дисциплинарных проступков, предусмотренных <text:s/>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span></text:p>
      <text:p text:style-name="P1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3">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13">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13">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
      <text:p text:style-name="P13">Статья 44. Права, обязанности и ответственность в сфере образования родителей (законных представителей) несовершеннолетних обучающихся</text:p>
      <text:p text:style-name="P13"/>
      <text:p text:style-name="P13">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P13">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13">3. Родители (законные представители) несовершеннолетних обучающихся имеют право:</text:p>
      <text:p text:style-name="P13">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P13">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13">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13">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13">5) защищать права и законные интересы обучающихся;</text:p>
      <text:p text:style-name="P13">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text:soft-page-break/>обследованиях, отказаться от их проведения или участия в них, получать информацию о результатах проведенных обследований обучающихся;</text:p>
      <text:p text:style-name="P13">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P13">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13">4. Родители (законные представители) несовершеннолетних обучающихся обязаны:</text:p>
      <text:p text:style-name="P13">1) обеспечить получение детьми общего образования;</text:p>
      <text:p text:style-name="P13">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P13">3) уважать честь и достоинство обучающихся и работников организации, осуществляющей образовательную деятельность.</text:p>
      <text:p text:style-name="P13">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P13">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P13"/>
      <text:p text:style-name="P13">Статья 45. Защита прав обучающихся, родителей (законных представителей) несовершеннолетних обучающихся</text:p>
      <text:p text:style-name="P13"/>
      <text:p text:style-name="P13">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P13">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P13">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13">3) использовать не запрещенные законодательством Российской Федерации иные способы защиты прав и законных интересов.</text:p>
      <text:p text:style-name="P13">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13">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P13">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P13">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13">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13"/>
      <text:p text:style-name="P9">Глава 5. ПЕДАГОГИЧЕСКИЕ, РУКОВОДЯЩИЕ И ИНЫЕ РАБОТНИКИ</text:p>
      <text:p text:style-name="P9">ОРГАНИЗАЦИЙ, ОСУЩЕСТВЛЯЮЩИХ ОБРАЗОВАТЕЛЬНУЮ ДЕЯТЕЛЬНОСТЬ</text:p>
      <text:p text:style-name="P13"/>
      <text:p text:style-name="P10"/>
      <text:p text:style-name="P13">КонсультантПлюс: примечание.</text:p>
      <text:p text:style-name="P13">О сохранении педагогического стажа и соответствии должностей педагогических и научно-педагогических работников в Республике Крым и городе федерального значения Севастополе см. ст. 7 Федерального закона от 05.05.2014 N 84-ФЗ.</text:p>
      <text:p text:style-name="P10"/>
      <text:p text:style-name="P13">Статья 46. Право на занятие педагогической деятельностью</text:p>
      <text:p text:style-name="P13"/>
      <text:p text:style-name="P13">1. Право на занятие педагогической деятельностью имеют лица, имеющие среднее профессиональное или <text:soft-page-break/>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13">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13"/>
      <text:p text:style-name="P13">Статья 47. Правовой статус педагогических работников. Права и свободы педагогических работников, гарантии их реализации</text:p>
      <text:p text:style-name="P13"/>
      <text:p text:style-name="P13">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P13">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P13">3. Педагогические работники пользуются следующими академическими правами и свободами:</text:p>
      <text:p text:style-name="P13">1) свобода преподавания, свободное выражение своего мнения, свобода от вмешательства в профессиональную деятельность;</text:p>
      <text:p text:style-name="P13">2) свобода выбора и использования педагогически обоснованных форм, средств, методов обучения и воспитания;</text:p>
      <text:p text:style-name="P13">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13">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13">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13">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13">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P13">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P13">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P13">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13">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13">12) право на обращение в комиссию по урегулированию споров между участниками образовательных отношений;</text:p>
      <text:p text:style-name="P1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12"><text:span text:style-name="T2">4. Академические права и свободы, указанные в <text:s/>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span></text:p>
      <text:p text:style-name="P13">5. Педагогические работники имеют следующие трудовые права и социальные гарантии:</text:p>
      <text:p text:style-name="P13">1) право на сокращенную продолжительность рабочего времени;</text:p>
      <text:p text:style-name="P13">2) право на дополнительное профессиональное образование по профилю педагогической деятельности не реже чем один раз в три года;</text:p>
      <text:p text:style-name="P13">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13">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5) право на досрочное назначение трудовой пенсии по старости в порядке, установленном <text:soft-page-break/>законодательством Российской Федерации;</text:p>
      <text:p text:style-name="P1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13">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P13">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13">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13">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p text:style-name="P13">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p text:style-name="P13"/>
      <text:p text:style-name="P13">Статья 48. Обязанности и ответственность педагогических работников</text:p>
      <text:p text:style-name="P13"/>
      <text:p text:style-name="P13">1. Педагогические работники обязаны:</text:p>
      <text:p text:style-name="P13">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13">2) соблюдать правовые, нравственные и этические нормы, следовать требованиям профессиональной этики;</text:p>
      <text:p text:style-name="P13">3) уважать честь и достоинство обучающихся и других участников образовательных отношений;</text:p>
      <text:p text:style-name="P13">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13">5) применять педагогически обоснованные и обеспечивающие высокое качество образования формы, методы обучения и воспитания;</text:p>
      <text:p text:style-name="P13">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13">7) систематически повышать свой профессиональный уровень;</text:p>
      <text:p text:style-name="P13">8) проходить аттестацию на соответствие занимаемой должности в порядке, установленном законодательством об образовании;</text:p>
      <text:p text:style-name="P13"><text:soft-page-break/>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13">10) проходить в установленном законодательством Российской Федерации порядке обучение и проверку знаний и навыков в области охраны труда;</text:p>
      <text:p text:style-name="P13">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P13">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P13">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12"><text:span text:style-name="T2">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text:s/>настоящей статьи, учитывается при прохождении ими аттестации.</text:span></text:p>
      <text:p text:style-name="P13"/>
      <text:p text:style-name="P13">Статья 49. Аттестация педагогических работников</text:p>
      <text:p text:style-name="P13"/>
      <text:p text:style-name="P13">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13">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13">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13">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
      <text:p text:style-name="P13">Статья 50. Научно-педагогические работники</text:p>
      <text:p text:style-name="P13"/>
      <text:p text:style-name="P13">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P13">2. Научные работники образовательных организаций наряду с правами, предусмотренными законодательством о науке и государственной научно-технической политике, имеют право:</text:p>
      <text:p text:style-name="P13">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P13">2) участвовать в обсуждении вопросов, относящихся к деятельности образовательной организации;</text:p>
      <text:p text:style-name="P13">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P13">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P13">3. Научные работники образовательной организации наряду с обязанностями, предусмотренными законодательством о науке и государственной научно-технической политике, обязаны:</text:p>
      <text:p text:style-name="P13">1) формировать у обучающихся профессиональные качества по избранным профессии, специальности или <text:soft-page-break/>направлению подготовки;</text:p>
      <text:p text:style-name="P13">2) развивать у обучающихся самостоятельность, инициативу, творческие способности.</text:p>
      <text:p text:style-name="P13"/>
      <text:p text:style-name="P13">Статья 51. Правовой статус руководителя образовательной организации. Президент образовательной организации высшего образования</text:p>
      <text:p text:style-name="P13"/>
      <text:p text:style-name="P13">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P13">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P13">2) назначается учредителем образовательной организации;</text:p>
      <text:p text:style-name="P13">3) назначается Президентом Российской Федерации в случаях, установленных федеральными законами;</text:p>
      <text:p text:style-name="P13">4) назначается Правительством Российской Федерации (для ректоров федеральных университетов).</text:p>
      <text:p text:style-name="P13">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13">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законодательством.</text:p>
      <text:p text:style-name="P12"><text:span text:style-name="T2">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text:s/>и <text:s/>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span></text:p>
      <text:p text:style-name="P13">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p text:style-name="P13">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12"><text:span text:style-name="T2">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text:s/>и <text:s/>и <text:s/>настоящего Федерального закона.</text:span></text:p>
      <text:p text:style-name="P13">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P13">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P13">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13">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P13">12. Совмещение должностей ректора и президента образовательной организации высшего образования не допускается.</text:p>
      <text:p text:style-name="P13">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P13">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p text:style-name="P13"/>
      <text:p text:style-name="P13">Статья 52. Иные работники образовательных организаций</text:p>
      <text:p text:style-name="P13"/>
      <text:p text:style-name="P13">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P12"><text:span text:style-name="T2">2. Право на занятие должностей, предусмотренных <text:s/>настоящей статьи, имеют лица, отвечающие </text:span><text:soft-page-break/><text:span text:style-name="T2">квалификационным требованиям, указанным в квалификационных справочниках, и (или) профессиональным стандартам.</text:span></text:p>
      <text:p text:style-name="P12"><text:span text:style-name="T2">3. Права, обязанности и ответственность работников образовательных организаций, занимающих должности, указанные в <text:s/>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span></text:p>
      <text:p text:style-name="P12"><text:span text:style-name="T2">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text:s/>и <text:s/>и <text:s/>настоящего Федерального закона.</text:span></text:p>
      <text:p text:style-name="P13"/>
      <text:p text:style-name="P9">Глава 6. ОСНОВАНИЯ ВОЗНИКНОВЕНИЯ, ИЗМЕНЕНИЯ И ПРЕКРАЩЕНИЯ</text:p>
      <text:p text:style-name="P9">ОБРАЗОВАТЕЛЬНЫХ ОТНОШЕНИЙ</text:p>
      <text:p text:style-name="P13"/>
      <text:p text:style-name="P13">Статья 53. Возникновение образовательных отношений</text:p>
      <text:p text:style-name="P13"/>
      <text:p text:style-name="P13">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P13">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P12"><text:span text:style-name="T2">3. В случае приема на целевое обучение в соответствии со <text:s/>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span></text:p>
      <text:p text:style-name="P13">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P13"/>
      <text:p text:style-name="P13">Статья 54. Договор об образовании</text:p>
      <text:p text:style-name="P13"/>
      <text:p text:style-name="P13">1. Договор об образовании заключается в простой письменной форме между:</text:p>
      <text:p text:style-name="P13">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P13">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P13">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P13">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13">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P13">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P13">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12"><text:span text:style-name="T2">7. Наряду с установленными <text:s/>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text:span><text:soft-page-break/><text:span text:style-name="T2">надлежащее исполнение обязательства по оказанию платных образовательных услуг стало невозможным вследствие действий (бездействия) обучающегося.</text:span></text:p>
      <text:p text:style-name="P13">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P13">9. Правила оказания платных образовательных услуг утверждаются Правительством Российской Федерации.</text:p>
      <text:p text:style-name="P13">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
      <text:p text:style-name="P13">Статья 55. Общие требования к приему на обучение в организацию, осуществляющую образовательную деятельность</text:p>
      <text:p text:style-name="P13"/>
      <text:p text:style-name="P13">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13">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P12"><text:span text:style-name="T2">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span></text:p>
      <text:p text:style-name="P13">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13">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P13">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P13">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P13">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P13">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13">10. Прием на обучение по образовательным программам в рамках программ и проектов, утверждаемых Президентом Российской Федерации и Правительством Российской Федерации, проводится в соответствии с законодательством об образовании с особенностями, предусмотренными указанными программами и проектами.</text:p>
      <text:p text:style-name="P6">(часть 10 введена Федеральным законом от 02.07.2013 N 170-ФЗ)</text:p>
      <text:p text:style-name="P13"/>
      <text:p text:style-name="P13">Статья 56. Целевой прием. Договор о целевом приеме и договор о целевом обучении</text:p>
      <text:p text:style-name="P13"/>
      <text:p text:style-name="P12"><text:soft-page-break/><text:span text:style-name="T2">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text:s/>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span></text:p>
      <text:p text:style-name="P13">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P13">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P12"><text:span text:style-name="T2">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text:s/>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text:s/>настоящего Федерального закона.</text:span></text:p>
      <text:p text:style-name="P13">5. Существенными условиями договора о целевом приеме являются:</text:p>
      <text:p text:style-name="P13">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P12"><text:span text:style-name="T2">2) обязательства органа или организации, указанных в <text:s/>настоящей статьи, по организации учебной и производственной практики гражданина, заключившего договор о целевом обучении.</text:span></text:p>
      <text:p text:style-name="P13">6. Существенными условиями договора о целевом обучении являются:</text:p>
      <text:p text:style-name="P12"><text:span text:style-name="T2">1) меры социальной поддержки, предоставляемые гражданину в период обучения органом или организацией, указанными в <text:s/>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span></text:p>
      <text:p text:style-name="P12"><text:span text:style-name="T2">2) обязательства органа или организации, указанных в <text:s/>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span></text:p>
      <text:p text:style-name="P13">3) основания освобождения гражданина от исполнения обязательства по трудоустройству.</text:p>
      <text:p text:style-name="P12"><text:span text:style-name="T2">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 <text:s/>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text:s/>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span></text:p>
      <text:p text:style-name="P13">8. Порядок заключения и расторжения договора о целевом приеме и договора о целевом обучении, а также их типовые формы устанавливаются Правительством Российской Федерации.</text:p>
      <text:p text:style-name="P13">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P13">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законодательством о муниципальной службе.</text:p>
      <text:p text:style-name="P13"/>
      <text:p text:style-name="P13">Статья 57. Изменение образовательных отношений</text:p>
      <text:p text:style-name="P13"/>
      <text:p text:style-name="P13">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P13">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P13">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text:soft-page-break/>основании внесения соответствующих изменений в такой договор.</text:p>
      <text:p text:style-name="P13">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P13"/>
      <text:p text:style-name="P13">Статья 58. Промежуточная аттестация обучающихся</text:p>
      <text:p text:style-name="P13"/>
      <text:p text:style-name="P13">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P13">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13">3. Обучающиеся обязаны ликвидировать академическую задолженность.</text:p>
      <text:p text:style-name="P13">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P13">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13">6. Для проведения промежуточной аттестации во второй раз образовательной организацией создается комиссия.</text:p>
      <text:p text:style-name="P13">7. Не допускается взимание платы с обучающихся за прохождение промежуточной аттестации.</text:p>
      <text:p text:style-name="P13">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P13">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13">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P13">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P13"/>
      <text:p text:style-name="P13">Статья 59. Итоговая аттестация</text:p>
      <text:p text:style-name="P13"/>
      <text:p text:style-name="P13">1. Итоговая аттестация представляет собой форму оценки степени и уровня освоения обучающимися образовательной программы.</text:p>
      <text:p text:style-name="P13">2. Итоговая аттестация проводится на основе принципов объективности и независимости оценки качества подготовки обучающихся.</text:p>
      <text:p text:style-name="P13">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P13">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P13">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P13">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text:soft-page-break/>не установлено порядком проведения государственной итоговой аттестации по соответствующим образовательным программам.</text:p>
      <text:p text:style-name="P13">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13">8. Не допускается взимание платы с обучающихся за прохождение государственной итоговой аттестации.</text:p>
      <text:p text:style-name="P13">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13">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P13">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P13">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P13">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P13">12. Обеспечение проведения государственной итоговой аттестации осуществляется:</text:p>
      <text:p text:style-name="P13">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13">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P13">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P13">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P13">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P13">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text:soft-page-break/>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P13">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P13">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13">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13">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p text:style-name="P13">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P13"/>
      <text:p text:style-name="P10"/>
      <text:p text:style-name="P13">КонсультантПлюс: примечание.</text:p>
      <text:p text:style-name="P13">О действии на территориях Республики Крым и города федерального значения Севастополя документов, подтверждающих образование, выданных государственными и иными официальными органами Украины, Автономной Республики Крым, а также города Севастополя, см. статью 12 Федерального конституционного закона от 21.03.2014 N 6-ФКЗ и статью 6 Федерального закона от 05.05.2014 N 84-ФЗ.</text:p>
      <text:p text:style-name="P10"/>
      <text:p text:style-name="P13">Статья 60. Документы об образовании и (или) о квалификации. Документы об обучении</text:p>
      <text:p text:style-name="P13"/>
      <text:p text:style-name="P13">1. В Российской Федерации выдаются:</text:p>
      <text:p text:style-name="P13">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P13">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13">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Законом Российской Федерации от 25 октября 1991 года N 1807-1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P13">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13">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text:soft-page-break/>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3">5. По решению коллегиального органа управления образовательной организации, а также в случаях, предусмотренных Федеральным законом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P13">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P13">1) основное общее образование (подтверждается аттестатом об основном общем образовании);</text:p>
      <text:p text:style-name="P13">2) среднее общее образование (подтверждается аттестатом о среднем общем образовании).</text:p>
      <text:p text:style-name="P13">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P13">1) среднее профессиональное образование (подтверждается дипломом о среднем профессиональном образовании);</text:p>
      <text:p text:style-name="P13">2) высшее образование - бакалавриат (подтверждается дипломом бакалавра);</text:p>
      <text:p text:style-name="P13">3) высшее образование - специалитет (подтверждается дипломом специалиста);</text:p>
      <text:p text:style-name="P13">4) высшее образование - магистратура (подтверждается дипломом магистра);</text:p>
      <text:p text:style-name="P13">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p text:style-name="P13">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P13">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P13">10. Документ о квалификации подтверждает:</text:p>
      <text:p text:style-name="P13">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13">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P13">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P13">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13">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3">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P13">16. За выдачу документов об образовании и (или) о квалификации, документов об обучении и дубликатов указанных документов плата не взимается.</text:p>
      <text:p text:style-name="P13"/>
      <text:p text:style-name="P13"><text:soft-page-break/>Статья 61. Прекращение образовательных отношений</text:p>
      <text:p text:style-name="P13"/>
      <text:p text:style-name="P13">1. Образовательные отношения прекращаются в связи с отчислением обучающегося из организации, осуществляющей образовательную деятельность:</text:p>
      <text:p text:style-name="P13">1) в связи с получением образования (завершением обучения);</text:p>
      <text:p text:style-name="P12"><text:span text:style-name="T2">2) досрочно по основаниям, установленным <text:s/>настоящей статьи.</text:span></text:p>
      <text:p text:style-name="P13">2. Образовательные отношения могут быть прекращены досрочно в следующих случаях:</text:p>
      <text:p text:style-name="P13">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13">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13">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13">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P13">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P12"><text:span text:style-name="T2">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text:s/>настоящего Федерального закона.</text:span></text:p>
      <text:p text:style-name="P13"/>
      <text:p text:style-name="P13">Статья 62. Восстановление в организации, осуществляющей образовательную деятельность</text:p>
      <text:p text:style-name="P13"/>
      <text:p text:style-name="P13">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P13">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P13"/>
      <text:p text:style-name="P9">Глава 7. ОБЩЕЕ ОБРАЗОВАНИЕ</text:p>
      <text:p text:style-name="P13"/>
      <text:p text:style-name="P13">Статья 63. Общее образование</text:p>
      <text:p text:style-name="P13"/>
      <text:p text:style-name="P13">1. Образовательные программы дошкольного, начального общего, основного общего и среднего общего образования являются преемственными.</text:p>
      <text:p text:style-name="P13">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13">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13">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P13">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text:soft-page-break/>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p text:style-name="P13"/>
      <text:p text:style-name="P13">Статья 64. Дошкольное образование</text:p>
      <text:p text:style-name="P13"/>
      <text:p text:style-name="P13">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13">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13">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p text:style-name="P13"/>
      <text:p text:style-name="P13">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13"/>
      <text:p text:style-name="P13">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P13">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P13">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13">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P13">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P12"><text:span text:style-name="T2">6. Порядок обращения за получением компенсации, указанной в <text:s/>настоящей статьи, и порядок ее выплаты устанавливаются органами государственной власти субъектов Российской Федерации.</text:span></text:p>
      <text:p text:style-name="P12"><text:span text:style-name="T2">7. Финансовое обеспечение расходов, связанных с выплатой компенсации, указанной в <text:s/>настоящей статьи, является расходным обязательством субъектов Российской Федерации.</text:span></text:p>
      <text:p text:style-name="P13"/>
      <text:p text:style-name="P13">Статья 66. Начальное общее, основное общее и среднее общее образование</text:p>
      <text:p text:style-name="P13"/>
      <text:p text:style-name="P13">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text:soft-page-break/>простейшими навыками самоконтроля, культурой поведения и речи, основами личной гигиены и здорового образа жизни).</text:p>
      <text:p text:style-name="P13">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13">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13">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13">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13">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P13">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13">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P13">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P13">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13">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13">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N 120-ФЗ "Об основах системы профилактики безнадзорности и правонарушений несовершеннолетних".</text:p>
      <text:p text:style-name="P13"/>
      <text:p text:style-name="P13"><text:soft-page-break/>Статья 67. Организация приема на обучение по основным общеобразовательным программам</text:p>
      <text:p text:style-name="P13"/>
      <text:p text:style-name="P13">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P13">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13">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12"><text:span text:style-name="T2">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text:s/>и <text:s/>настоящей статьи и <text:s/>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text:p>
      <text:p text:style-name="P13">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13">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P13"/>
      <text:p text:style-name="P9">Глава 8. ПРОФЕССИОНАЛЬНОЕ ОБРАЗОВАНИЕ</text:p>
      <text:p text:style-name="P13"/>
      <text:p text:style-name="P13">Статья 68. Среднее профессиональное образование</text:p>
      <text:p text:style-name="P13"/>
      <text:p text:style-name="P13">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13">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13">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P12"><text:span text:style-name="T2">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span></text:p>
      <text:p text:style-name="P13">5. Получение среднего профессионального образования по программам подготовки специалистов среднего <text:soft-page-break/>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P13">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P13"/>
      <text:p text:style-name="P13">Статья 69. Высшее образование</text:p>
      <text:p text:style-name="P13"/>
      <text:p text:style-name="P13">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P13">2. К освоению программ бакалавриата или программ специалитета допускаются лица, имеющие среднее общее образование.</text:p>
      <text:p text:style-name="P13">3. К освоению программ магистратуры допускаются лица, имеющие высшее образование любого уровня.</text:p>
      <text:p text:style-name="P13">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13">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13">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P12"><text:span text:style-name="T2">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text:s/>настоящего Федерального закона.</text:span></text:p>
      <text:p text:style-name="P10"/>
      <text:p text:style-name="P13">КонсультантПлюс: примечание.</text:p>
      <text:p text:style-name="P12"><text:span text:style-name="T2">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 ( данного документа).</text:span></text:p>
      <text:p text:style-name="P10"/>
      <text:p text:style-name="P13">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P13">1) по программам бакалавриата или программам специалитета - лицами, имеющими диплом бакалавра, диплом специалиста или диплом магистра;</text:p>
      <text:p text:style-name="P13">2) по программам магистратуры - лицами, имеющими диплом специалиста или диплом магистра;</text:p>
      <text:p text:style-name="P1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13">4) по программам подготовки научно-педагогических кадров - лицами, имеющими диплом об окончании аспирантуры (адъюнктуры) или диплом кандидата наук.</text:p>
      <text:p text:style-name="P13"/>
      <text:p text:style-name="P13">Статья 70. Общие требования к организации приема на обучение по программам бакалавриата и программам специалитета</text:p>
      <text:p text:style-name="P13"/>
      <text:p text:style-name="P13">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P13">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13">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P12"><text:span text:style-name="T2">4. Минимальное количество баллов единого государственного экзамена, устанавливаемое в соответствии с <text:s/>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text:span><text:soft-page-break/><text:span text:style-name="T2">федеральным органом исполнительной власти, осуществляющим функции по контролю и надзору в сфере образования.</text:span></text:p>
      <text:p text:style-name="P13">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P13">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p text:style-name="P13">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P13">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Порядок,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P13">9. Московский 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P13">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P13"/>
      <text:p text:style-name="P13">Статья 71. Особые права при приеме на обучение по программам бакалавриата и программам специалитета</text:p>
      <text:p text:style-name="P13"/>
      <text:p text:style-name="P13">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P13">1) прием без вступительных испытаний;</text:p>
      <text:p text:style-name="P13">2) прием в пределах установленной квоты при условии успешного прохождения вступительных испытаний;</text:p>
      <text:p text:style-name="P13">3) преимущественное право зачисления при условии успешного прохождения вступительных испытаний и при прочих равных условиях;</text:p>
      <text:p text:style-name="P13">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P13">5) иные особые права, установленные настоящей статьей.</text:p>
      <text:p text:style-name="P12"><text:span text:style-name="T2">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text:s/>и <text:s/>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span></text:p>
      <text:p text:style-name="P12"><text:span text:style-name="T2">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text:s/>и <text:s/>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span></text:p>
      <text:p text:style-name="P12"><text:span text:style-name="T2">4. Право на прием без вступительных испытаний в соответствии с <text:s/>настоящей статьи имеют:</text:span></text:p>
      <text:p text:style-name="P13">1) победители и призеры заключительного этапа всероссийской олимпиады школьников, члены сборных <text:soft-page-break/>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P13">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P10"/>
      <text:p text:style-name="P13">КонсультантПлюс: примечание.</text:p>
      <text:p text:style-name="P12"><text:span text:style-name="T2">До 1 января 2017 года предусмотренное статьей 71 право приема на обучение по имеющим государственную аккредитацию программам бакалавриата и программам специалитета в пределах установленной квоты при условии успешного прохождения вступительных испытаний распространяется также на детей-сирот и детей, оставшихся без попечения родителей, а также лиц из числа детей-сирот и детей, оставшихся без попечения родителей ( данного документа).</text:span></text:p>
      <text:p text:style-name="P10"/>
      <text:p text:style-name="P13">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13">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13">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P13">1) дети-сироты и дети, оставшиеся без попечения родителей, а также лица из числа детей-сирот и детей, оставшихся без попечения родителей;</text:p>
      <text:p text:style-name="P13">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13">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P13">4) граждане,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3">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P13">6) дети умерших (погибших) Героев Советского Союза, Героев Российской Федерации и полных кавалеров ордена Славы;</text:p>
      <text:p text:style-name="P13">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P13">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P10"/>
      <text:p text:style-name="P13">КонсультантПлюс: примечание.</text:p>
      <text:p text:style-name="P13">В соответствии с Федеральным законом от 04.06.2014 N 145-ФЗ с 1 января 2017 года в пункте 9 части 7 статьи 71 слова "федеральным органом исполнительной власти, в котором" будут заменены словами "федеральным органом исполнительной власти и федеральным государственным органом, в которых".</text:p>
      <text:p text:style-name="P10"/>
      <text:p text:style-name="P13">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в котором федеральным законом предусмотрена военная служба;</text:p>
      <text:p text:style-name="P13"><text:soft-page-break/>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13">11) инвалиды войны, участники боевых действий, а также ветераны боевых действий из числа лиц, указанных в подпунктах 1 - 4 пункта 1 статьи 3 Федерального закона от 12 января 1995 года N 5-ФЗ "О ветеранах";</text:p>
      <text:p text:style-name="P10"/>
      <text:p text:style-name="P13">КонсультантПлюс: примечание.</text:p>
      <text:p text:style-name="P13">В соответствии с Федеральным законом от 04.06.2014 N 145-ФЗ с 1 января 2017 года пункт 12 части 7 статьи 71 после слов "Министерства внутренних дел Российской Федерации" будет дополнен словами "или федеральных государственных органов".</text:p>
      <text:p text:style-name="P10"/>
      <text:p text:style-name="P13">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13">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12"><text:span text:style-name="T2">8. Указанные в <text:s/>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text:s/>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span></text:p>
      <text:p text:style-name="P12"><text:span text:style-name="T2">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text:s/>настоящей статьи.</text:span></text:p>
      <text:p text:style-name="P13">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P13">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13">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P13">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P12"><text:soft-page-break/><text:span text:style-name="T2">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text:s/>и <text:s/>настоящего Федерального закона.</text:span></text:p>
      <text:p text:style-name="P13"/>
      <text:p text:style-name="P13">Статья 72. Формы интеграции образовательной и научной (научно-исследовательской) деятельности в высшем образовании</text:p>
      <text:p text:style-name="P13"/>
      <text:p text:style-name="P13">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P13">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P13">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P13">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P13">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P13">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
      <text:p text:style-name="P9">Глава 9. ПРОФЕССИОНАЛЬНОЕ ОБУЧЕНИЕ</text:p>
      <text:p text:style-name="P13"/>
      <text:p text:style-name="P13">Статья 73. Организация профессионального обучения</text:p>
      <text:p text:style-name="P13"/>
      <text:p text:style-name="P13">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p text:style-name="P13">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P13">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P13">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P13">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P13">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text:soft-page-break/>организационно-правовых формах юридических лиц, предусмотренных гражданским законодательством, или в качестве структурных подразделений юридических лиц.</text:p>
      <text:p text:style-name="P13">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P13">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
      <text:p text:style-name="P13">Статья 74. Квалификационный экзамен</text:p>
      <text:p text:style-name="P13"/>
      <text:p text:style-name="P13">1. Профессиональное обучение завершается итоговой аттестацией в форме квалификационного экзамена.</text:p>
      <text:p text:style-name="P13">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P13">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13"/>
      <text:p text:style-name="P9">Глава 10. ДОПОЛНИТЕЛЬНОЕ ОБРАЗОВАНИЕ</text:p>
      <text:p text:style-name="P13"/>
      <text:p text:style-name="P13">Статья 75. Дополнительное образование детей и взрослых</text:p>
      <text:p text:style-name="P13"/>
      <text:p text:style-name="P13">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P13">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P13">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P13">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P12"><text:span text:style-name="T2">5. Особенности реализации дополнительных предпрофессиональных программ определяются в соответствии с <text:s/>- <text:s/>и <text:s/>- <text:s/>настоящего Федерального закона.</text:span></text:p>
      <text:p text:style-name="P13"/>
      <text:p text:style-name="P13">Статья 76. Дополнительное профессиональное образование</text:p>
      <text:p text:style-name="P13"/>
      <text:p text:style-name="P13">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13">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P13">3. К освоению дополнительных профессиональных программ допускаются:</text:p>
      <text:p text:style-name="P13">1) лица, имеющие среднее профессиональное и (или) высшее образование;</text:p>
      <text:p text:style-name="P13">2) лица, получающие среднее профессиональное и (или) высшее образование.</text:p>
      <text:p text:style-name="P13">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P13"><text:soft-page-break/>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P13">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13">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13">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P13">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стандартов среднего профессионального и (или) высшего образования к результатам освоения образовательных программ.</text:p>
      <text:p text:style-name="P13">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P13">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P13">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P13">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P13">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P13">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P13"/>
      <text:p text:style-name="P9">Глава 11. ОСОБЕННОСТИ РЕАЛИЗАЦИИ НЕКОТОРЫХ</text:p>
      <text:p text:style-name="P9">ВИДОВ ОБРАЗОВАТЕЛЬНЫХ ПРОГРАММ И ПОЛУЧЕНИЯ ОБРАЗОВАНИЯ</text:p>
      <text:p text:style-name="P9">ОТДЕЛЬНЫМИ КАТЕГОРИЯМИ ОБУЧАЮЩИХСЯ</text:p>
      <text:p text:style-name="P13"/>
      <text:p text:style-name="P13">Статья 77. Организация получения образования лицами, проявившими выдающиеся способности</text:p>
      <text:p text:style-name="P13"/>
      <text:p text:style-name="P13">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P13">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P12"><text:span text:style-name="T2">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text:span><text:soft-page-break/><text:span text:style-name="T2">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 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text:s/>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span></text:p>
      <text:p text:style-name="P13">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P12"><text:span text:style-name="T2">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text:s/>настоящего Федерального закона.</text:span></text:p>
      <text:p text:style-name="P13"/>
      <text:p text:style-name="P13">Статья 78. Организация получения образования иностранными гражданами и лицами без гражданства в российских образовательных организациях</text:p>
      <text:p text:style-name="P13"/>
      <text:p text:style-name="P13">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P13">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P13">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P13">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статьей 17 Федерального закона от 24 мая 1999 года N 99-ФЗ "О государственной политике Российской Федерации в отношении соотечественников за рубежом".</text:p>
      <text:p text:style-name="P13">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text:soft-page-break/>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13">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
      <text:p text:style-name="P13">Статья 79. Организация получения образования обучающимися с ограниченными возможностями здоровья</text:p>
      <text:p text:style-name="P13"/>
      <text:p text:style-name="P13">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13">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13">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13">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13">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13">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P13">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P13">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13">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13">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13">11. При получении образования обучающимся с ограниченными возможностями здоровья предоставляются <text:soft-page-break/>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P13">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P13"/>
      <text:p text:style-name="P13">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p text:style-name="P13"/>
      <text:p text:style-name="P13">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Законом Российской Федерации от 21 июля 1993 года N 5473-1 "Об учреждениях и органах, исполняющих уголовные наказания в виде лишения свободы".</text:p>
      <text:p text:style-name="P13">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3. Образование лиц, осужденных к наказанию в виде ареста, не осуществляется.</text:p>
      <text:p text:style-name="P13">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P13">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P13">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законодательством Российской Федерации.</text:p>
      <text:p text:style-name="P13">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законодательства Российской Федерации к отбыванию соответствующего вида наказания.</text:p>
      <text:p text:style-name="P13"/>
      <text:p text:style-name="P13">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text:soft-page-break/>интересах обороны и безопасности государства, обеспечения законности и правопорядка</text:p>
      <text:p text:style-name="P13"/>
      <text:p text:style-name="P13">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ого органа исполнительной власти, уполномоченного на решение задач в области гражданской обороны, федеральных органов исполнительной власти, которые осуществляют функции:</text:p>
      <text:p text:style-name="P6">(в ред. Федерального закона от 21.07.2014 N 262-ФЗ)</text:p>
      <text:p text:style-name="P13">1) по выработке и реализации государственной политики и нормативно-правовому регулированию в области обороны;</text:p>
      <text:p text:style-name="P13">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13">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13">4) по выработке государственной политики, нормативно-правовому регулированию, контролю и надзору в сфере государственной охраны;</text:p>
      <text:p text:style-name="P13">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p text:style-name="P12"><text:span text:style-name="T2">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text:s/>настоящей статьи, разрабатываются на основе требований, предусмотренных настоящим Федеральным ,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 <text:s/>настоящей статьи.</text:span></text:p>
      <text:p text:style-name="P13">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P13">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законодательства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P12"><text:span text:style-name="T2">5. Управление федеральной государственной образовательной организацией, находящейся в ведении федеральных государственных органов, указанных в <text:s/>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span></text:p>
      <text:p text:style-name="P12"><text:span text:style-name="T2">6. В федеральных государственных образовательных организациях, находящихся в ведении федеральных государственных органов, указанных в <text:s/>настоящей статьи, к числу обучающихся относятся адъюнкты, аспиранты, слушатели, курсанты и студенты.</text:span></text:p>
      <text:p text:style-name="P12"><text:span text:style-name="T2">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text:s/>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span></text:p>
      <text:p text:style-name="P13">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12"><text:span text:style-name="T2">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text:s/>настоящей статьи федеральных государственных органов, могут устанавливаться нормативными правовыми актами указанных органов.</text:span></text:p>
      <text:p text:style-name="P12"><text:span text:style-name="T2">10. Федеральные государственные органы, указанные в <text:s/>настоящей статьи:</text:span></text:p>
      <text:p text:style-name="P13"><text:soft-page-break/>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P13">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P13">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13">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13"/>
      <text:p text:style-name="P13">Статья 82. Особенности реализации профессиональных образовательных программ медицинского образования и фармацевтического образования</text:p>
      <text:p text:style-name="P13"/>
      <text:p text:style-name="P13">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P13">1) образовательные программы среднего профессионального образования;</text:p>
      <text:p text:style-name="P13">2) образовательные программы высшего образования;</text:p>
      <text:p text:style-name="P13">3) дополнительные профессиональные программы.</text:p>
      <text:p text:style-name="P13">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13">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P13">1) в образовательных и научных организациях, осуществляющих медицинскую деятельность или фармацевтическую деятельность (клиники);</text:p>
      <text:p text:style-name="P13">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P13">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12"><text:span text:style-name="T2">5. Организация практической подготовки обучающихся в случаях, предусмотренных <text:s/>и <text:s/>настоящей статьи, осуществляется на 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span></text:p>
      <text:p text:style-name="P12"><text:span text:style-name="T2">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text:s/>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span></text:p>
      <text:p text:style-name="P13"><text:soft-page-break/>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p text:style-name="P13">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3">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13">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13">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13"/>
      <text:p text:style-name="P13">Статья 83. Особенности реализации образовательных программ в области искусств</text:p>
      <text:p text:style-name="P13"/>
      <text:p text:style-name="P13">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P13">2. В области искусств реализуются следующие образовательные программы:</text:p>
      <text:p text:style-name="P13">1) дополнительные предпрофессиональные и общеразвивающие программы;</text:p>
      <text:p text:style-name="P13">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P13">3) образовательные программы среднего профессионального образования (программы подготовки специалистов среднего звена);</text:p>
      <text:p text:style-name="P13">4) образовательные программы высшего образования (программы бакалавриата, программы <text:soft-page-break/>специалитета, программы магистратуры, программы ассистентуры-стажировки, программы аспирантуры).</text:p>
      <text:p text:style-name="P13">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13">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3">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P13">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P13">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P13">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P13">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стандартом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P13">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13">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2"><text:span text:style-name="T2">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text:s/>порядке государственную итоговую аттестацию, завершающую освоение образовательной программы основного общего образования, и государственную </text:span><text:soft-page-break/><text:span text:style-name="T2">итоговую аттестацию, завершающую освоение соответствующей образовательной программы среднего профессионального образования.</text:span></text:p>
      <text:p text:style-name="P13">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13">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P13">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13">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13">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13">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13"/>
      <text:p text:style-name="P13">Статья 84. Особенности реализации образовательных программ в области физической культуры и спорта</text:p>
      <text:p text:style-name="P13"/>
      <text:p text:style-name="P13">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P13">2. В области физической культуры и спорта реализуются следующие образовательные программы:</text:p>
      <text:p text:style-name="P13">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P13">2) профессиональные образовательные программы в области физической культуры и спорта;</text:p>
      <text:p text:style-name="P13">3) дополнительные общеобразовательные программы в области физической культуры и спорта.</text:p>
      <text:p text:style-name="P13">3. Дополнительные общеобразовательные программы в области физической культуры и спорта включают в себя:</text:p>
      <text:p text:style-name="P13">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13">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P13">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стандартов спортивной подготовки.</text:p>
      <text:p text:style-name="P13">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text:soft-page-break/>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13">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P12"><text:span text:style-name="T2">8. Для обеспечения непрерывности освоения обучающимися образовательных программ, указанных в <text:s/>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span></text:p>
      <text:p text:style-name="P13">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p text:style-name="P13"/>
      <text:p text:style-name="P13">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13"/>
      <text:p text:style-name="P13">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P13">1) основные программы профессионального обучения;</text:p>
      <text:p text:style-name="P13">2) образовательные программы среднего профессионального образования и образовательные программы высшего образования;</text:p>
      <text:p text:style-name="P13">3) дополнительные профессиональные программы.</text:p>
      <text:p text:style-name="P13">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text:soft-page-break/>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P13">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P13">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13"/>
      <text:p text:style-name="P13">Статья 85.1. Особенности реализации образовательных программ в области подготовки сил обеспечения транспортной безопасности</text:p>
      <text:p text:style-name="P13"/>
      <text:p text:style-name="P13">(введена Федеральным законом от 03.02.2014 N 15-ФЗ)</text:p>
      <text:p text:style-name="P6"/>
      <text:p text:style-name="P13">1. В области подготовки сил обеспечения транспортной безопасности реализуются следующие образовательные программы:</text:p>
      <text:p text:style-name="P13">1) основные программы профессионального обучения;</text:p>
      <text:p text:style-name="P13">2) дополнительные профессиональные программы.</text:p>
      <text:p text:style-name="P13">2. Типовые основные программы профессионального обучения и типовые дополнительные профессиональные программы в области подготовки сил обеспечения транспортной безопасност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3. Реализация образовательных программ в области подготовки сил обеспечения транспортной безопасности включает в себя теоретическую, тренажерную и практическую подготовку, обеспечивающую приобретение обучающимися знаний, умений и навыков, требования к которым устанавливаются законодательством Российской Федерации о транспортной безопасности, а также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3">4. Организации, осуществляющие образовательную деятельность по образовательным программам в области подготовки сил обеспечения транспортной безопасности, должны иметь учебно-тренажерную базу, в том числе тренажеры, требования к которым установлены порядком подготовки сил обеспечения транспортной безопасности.</text:p>
      <text:p text:style-name="P13">5.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анспорта, имеет право устанавливать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сил обеспечения транспортной безопасности по видам транспорта, методической деятельности по реализации образовательных программ в области подготовки сил обеспечения транспортной безопасности.</text:p>
      <text:p text:style-name="P13"/>
      <text:p text:style-name="P13">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P13"/>
      <text:p text:style-name="P13">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13">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text:soft-page-break/>организации со специальным наименованием "военно-музыкальное училище".</text:p>
      <text:p text:style-name="P13">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13">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5. Утратил силу. - Федеральный закон от 04.06.2014 N 148-ФЗ.</text:p>
      <text:p text:style-name="P10"/>
      <text:p text:style-name="P13">КонсультантПлюс: примечание.</text:p>
      <text:p text:style-name="P13">В соответствии с Федеральным законом от 04.06.2014 N 145-ФЗ с 1 января 2017 года часть 6 статьи 86 после слов "федеральных органов исполнительной власти" будет дополнена словами "и федеральных государственных органов".</text:p>
      <text:p text:style-name="P10"/>
      <text:p text:style-name="P13">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дети граждан, которые уволены со службы в органах внутренних дел по достижении ими предельного возраста пребывания на службе в органах внутренних дел, по состоянию здоровья или в связи с организационно-штатными мероприятиями и общая продолжительность службы которых составляет двадцать лет и более,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6">(в ред. Федерального закона от 21.07.2014 N 262-ФЗ)</text:p>
      <text:p text:style-name="P13"/>
      <text:p text:style-name="P13">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P13"/>
      <text:p text:style-name="P13">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P13">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P12"><text:span text:style-name="T2">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text:span><text:soft-page-break/><text:span text:style-name="T2">соответствии с ее внутренними установлениями в порядке, предусмотренном <text:s/>настоящего Федерального закона.</text:span></text:p>
      <text:p text:style-name="P12"><text:span text:style-name="T2">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text:s/>настоящего Федерального закона.</text:span></text:p>
      <text:p text:style-name="P13">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P13">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P13">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13">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13">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P13">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P12"><text:span text:style-name="T2">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text:s/>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span></text:p>
      <text:p text:style-name="P12"><text:span text:style-name="T2">12. Образовательные организации, а также педагогические работники в случае реализации, преподавания ими образовательных программ, предусмотренных <text:s/>и <text:s/>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span></text:p>
      <text:p text:style-name="P13"/>
      <text:p text:style-name="P13">Статья 88. Особенности реализации основных общеобразовательных программ в загранучреждениях Министерства иностранных дел Российской Федерации</text:p>
      <text:p text:style-name="P13"/>
      <text:p text:style-name="P13">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P13">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P10"/>
      <text:p text:style-name="P13">КонсультантПлюс: примечание.</text:p>
      <text:p text:style-name="P12"><text:soft-page-break/><text:span text:style-name="T2">Положения части 3 статьи 88 не распространяются на образовательные отношения, возникшие до дня вступления в силу настоящего Федерального закона ( данного документа).</text:span></text:p>
      <text:p text:style-name="P10"/>
      <text:p text:style-name="P12"><text:span text:style-name="T2">3. Обучение в загранучреждениях Министерства иностранных дел Российской Федерации по основным общеобразовательным программам наряду с указанными в <text:s/>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span></text:p>
      <text:p text:style-name="P13">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P13">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P13">1) устанавливает структуру управления деятельностью и штатное расписание этих подразделений;</text:p>
      <text:p text:style-name="P13">2) осуществляет кадровое, информационное и методическое обеспечение образовательной деятельности;</text:p>
      <text:p text:style-name="P13">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P13">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P13">5) осуществляет контроль за деятельностью этих подразделений.</text:p>
      <text:p text:style-name="P13">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P13">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законодательством.</text:p>
      <text:p text:style-name="P13"/>
      <text:p text:style-name="P9">Глава 12. УПРАВЛЕНИЕ СИСТЕМОЙ ОБРАЗОВАНИЯ. ГОСУДАРСТВЕННАЯ</text:p>
      <text:p text:style-name="P9">РЕГЛАМЕНТАЦИЯ ОБРАЗОВАТЕЛЬНОЙ ДЕЯТЕЛЬНОСТИ</text:p>
      <text:p text:style-name="P13"/>
      <text:p text:style-name="P13">Статья 89. Управление системой образования</text:p>
      <text:p text:style-name="P13"/>
      <text:p text:style-name="P13">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P13">2. Управление системой образования включает в себя:</text:p>
      <text:p text:style-name="P13">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P13">2) осуществление стратегического планирования развития системы образования;</text:p>
      <text:p text:style-name="P13">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P13">4) проведение мониторинга в системе образования;</text:p>
      <text:p text:style-name="P13">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13">6) государственную регламентацию образовательной деятельности;</text:p>
      <text:p text:style-name="P13">7) независимую оценку качества образования, общественную и общественно-профессиональную аккредитацию;</text:p>
      <text:p text:style-name="P13">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text:soft-page-break/>руководителей и педагогических работников образовательных организаций.</text:p>
      <text:p text:style-name="P13">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P13">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13">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p text:style-name="P13"/>
      <text:p text:style-name="P13">Статья 90. Государственная регламентация образовательной деятельности</text:p>
      <text:p text:style-name="P13"/>
      <text:p text:style-name="P13">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P13">2. Государственная регламентация образовательной деятельности включает в себя:</text:p>
      <text:p text:style-name="P13">1) лицензирование образовательной деятельности;</text:p>
      <text:p text:style-name="P13">2) государственную аккредитацию образовательной деятельности;</text:p>
      <text:p text:style-name="P13">3) государственный контроль (надзор) в сфере образования.</text:p>
      <text:p text:style-name="P13"/>
      <text:p text:style-name="P13">Статья 91. Лицензирование образовательной деятельности</text:p>
      <text:p text:style-name="P13"/>
      <text:p text:style-name="P13"/>
      <text:p text:style-name="P13">1. Образовательная деятельность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p text:style-name="P13">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p text:style-name="P12"><text:span text:style-name="T2">3. Лицензирование образовательной деятельности осуществляется лицензирующи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text:s/>и <text:s/>настоящего Федерального закона.</text:span></text:p>
      <text:p text:style-name="P13">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Форма лицензии, форма приложения к лицензии и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5. Переоформление лицензии наряду с установленными законодательством Российской Федерации о лицензировании отдельных видов деятельности случаями осуществляется лицензирующим органом в случае:</text:p>
      <text:p text:style-name="P13">1) реорганизации юридических лиц в форме присоединения при наличии лицензии у присоединяемого юридического лица;</text:p>
      <text:p text:style-name="P13">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13">6. Переоформление лицензии в зависимости от основания ее переоформления осуществляется полностью или в части соответствующего приложения.</text:p>
      <text:p text:style-name="P13">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P13">8. В целях обеспечения осуществления образовательной деятельности организацией, осуществляющей <text:soft-page-break/>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13">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p text:style-name="P13">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P13">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P13">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p>
      <text:p text:style-name="P13">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P13">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13">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P13">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13">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P13">15. Лицензионные требования и условия, установленные в положении о лицензировании образовательной деятельности, должны учитывать особенности:</text:p>
      <text:p text:style-name="P13">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P13">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P13">3) осуществления образовательной деятельности посредством использования сетевой формы реализации образовательных программ;</text:p>
      <text:p text:style-name="P13">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P13">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положением о лицензировании образовательной деятельности.</text:p>
      <text:p text:style-name="P13"/>
      <text:p text:style-name="P13">Статья 92. Государственная аккредитация образовательной деятельности</text:p>
      <text:p text:style-name="P13"/>
      <text:p text:style-name="P13"/>
      <text:p text:style-name="P13">1. Государственная аккредитация образовательной деятельности проводится по основным <text:soft-page-break/>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p>
      <text:p text:style-name="P13">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P12"><text:span text:style-name="T2">3. Государственная аккредитация образовательной деятельности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text:s/>и <text:s/>настоящего Федерального закона, по заявлениям организаций, осуществляющих образовательную деятельность.</text:span></text:p>
      <text:p text:style-name="P13">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13">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P13">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13">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P13">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программам в текущем учебном году.</text:p>
      <text:p text:style-name="P13">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P13">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13">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text:soft-page-break/>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P13">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p text:style-name="P13">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P13">15. Квалификационные требования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порядке и в размерах, которые установлены Правительством Российской Федерации.</text:p>
      <text:p text:style-name="P13">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P12"><text:span text:style-name="T2">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text:s/>настоящей статьи положением.</text:span></text:p>
      <text:p text:style-name="P13">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P13">1) шесть лет для организации, осуществляющей образовательную деятельность по основным профессиональным образовательным программам;</text:p>
      <text:p text:style-name="P13">2) двенадцать лет для организации, осуществляющей образовательную деятельность по основным общеобразовательным программам.</text:p>
      <text:p text:style-name="P13">20. Формы свидетельства о государственной аккредитации и приложения к нему, а также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21. При ликвидации образовательной организации или организации, осуществляющей обучение, 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p text:style-name="P13">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P13">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13">1) выявление недостоверной информации в документах, представленных организацией, осуществляющей образовательную деятельность;</text:p>
      <text:p text:style-name="P13">2) наличие отрицательного заключения, составленного по результатам аккредитационной экспертизы.</text:p>
      <text:p text:style-name="P13">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13">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P13"><text:soft-page-break/>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P13">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P13">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P13">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p>
      <text:p text:style-name="P13">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P13">28. Положение о государственной аккредитации образовательной деятельности утверждается Правительством Российской Федерации.</text:p>
      <text:p text:style-name="P13">29. Положением о государственной аккредитации образовательной деятельности устанавливаются:</text:p>
      <text:p text:style-name="P13">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P13">2) порядок представления организацией, осуществляющей образовательную 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P13">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P13">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P13">5) порядок принятия решения о государственной аккредитации или об отказе в государственной аккредитации;</text:p>
      <text:p text:style-name="P13">6) порядок предоставления аккредитационным органом дубликата свидетельства о государственной аккредитации;</text:p>
      <text:p text:style-name="P13">7) основания и порядок переоформления свидетельства о государственной аккредитации;</text:p>
      <text:p text:style-name="P13">8) порядок приостановления, возобновления, прекращения и лишения государственной аккредитации;</text:p>
      <text:p text:style-name="P13">9) особенности проведения аккредитационной экспертизы при проведении государственной аккредитации:</text:p>
      <text:p text:style-name="P13">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P13">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P13"/>
      <text:p text:style-name="P13">Статья 93. Государственный контроль (надзор) в сфере образования</text:p>
      <text:p text:style-name="P13"/>
      <text:p text:style-name="P13">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P13">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стандартов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p>
      <text:p text:style-name="P13">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text:soft-page-break/>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P13">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p>
      <text:p text:style-name="P13">5. Основаниями для проведения внеплановых проверок организаций, осуществляющих образовательную деятельность, в рамках федерального государственного надзора в сфере образования наряду с основаниями, предусмотренным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p>
      <text:p text:style-name="P13">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P12"><text:span text:style-name="T2">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 <text:s/>настоящего Федерального закона.</text:span></text:p>
      <text:p text:style-name="P13">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12"><text:span text:style-name="T2">7. В случае неисполнения указанного в <text:s/>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text:span></text:p>
      <text:p text:style-name="P12"><text:span text:style-name="T2">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 <text:s/>настоящей статьи предписания орган по контролю и надзору в сфере образования вновь выдает 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span></text:p>
      <text:p text:style-name="P13">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исполнение в установленный срок или отчет об 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 В случае вынесения судом решения о привлечении организации, осуществляющей <text:soft-page-break/>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p text:style-name="P13">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p text:style-name="P13"/>
      <text:p text:style-name="P13">Статья 94. Педагогическая экспертиза</text:p>
      <text:p text:style-name="P13"/>
      <text:p text:style-name="P13">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P13">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P13">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P13">4. Порядок проведения педагогической экспертизы устанавливается Правительством Российской Федерации.</text:p>
      <text:p text:style-name="P13"/>
      <text:p text:style-name="P13">Статья 95. Независимая оценка качества образования</text:p>
      <text:p text:style-name="P13"/>
      <text:p text:style-name="P13">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P13">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P13">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P13">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 общедоступная информация об организациях, осуществляющих образовательную деятельность, и о реализуемых ими образовательных программах.</text:p>
      <text:p text:style-name="P13">5. Независимая оценка качества образования осуществляется также в рамках международных сопоставительных исследований в сфере образования.</text:p>
      <text:p text:style-name="P13">6. Результаты независимой оценки качества образования не влекут за собой приостановление или <text:soft-page-break/>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p text:style-name="P13"/>
      <text:p text:style-name="P13">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P13"/>
      <text:p text:style-name="P13">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P13">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13">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P13">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P13">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P13">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P13">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P13">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P13">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13"/>
      <text:p text:style-name="P13">Статья 97. Информационная открытость системы образования. Мониторинг в системе образования</text:p>
      <text:p text:style-name="P13"/>
      <text:p text:style-name="P13">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13">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13">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P13">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13">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P13">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text:soft-page-break/>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13"/>
      <text:p text:style-name="P13">Статья 98. Информационные системы в системе образования</text:p>
      <text:p text:style-name="P13"/>
      <text:p text:style-name="P13">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13">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P13">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P13">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P13">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P13">4. Порядок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p text:style-name="P6">(часть 4 в ред. Федерального закона от 07.05.2013 N 99-ФЗ)</text:p>
      <text:p text:style-name="P13">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13">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13">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P13"><text:soft-page-break/>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13">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13">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13">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P13">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p text:style-name="P13"/>
      <text:p text:style-name="P9">Глава 13. ЭКОНОМИЧЕСКАЯ ДЕЯТЕЛЬНОСТЬ И ФИНАНСОВОЕ</text:p>
      <text:p text:style-name="P9">ОБЕСПЕЧЕНИЕ В СФЕРЕ ОБРАЗОВАНИЯ</text:p>
      <text:p text:style-name="P13"/>
      <text:p text:style-name="P13">Статья 99. Особенности финансового обеспечения оказания государственных и муниципальных услуг в сфере образования</text:p>
      <text:p text:style-name="P13"/>
      <text:p text:style-name="P13">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P12"><text:span text:style-name="T2">2. Нормативы, определяемые органами государственной власти субъектов Российской Федерации в соответствии с <text:s/>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span></text:p>
      <text:p text:style-name="P12"><text:span text:style-name="T2">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text:s/>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span></text:p>
      <text:p text:style-name="P13">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text:soft-page-break/>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12"><text:span text:style-name="T2">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text:s/>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span></text:p>
      <text:p text:style-name="P13"/>
      <text:p text:style-name="P13">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p text:style-name="P13"/>
      <text:p text:style-name="P13">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13">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13">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text:p>
      <text:p text:style-name="P13">4. 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p>
      <text:p text:style-name="P13">1) Правительством Российской Федерации за счет бюджетных ассигнований федерального бюджета;</text:p>
      <text:p text:style-name="P13">2) органами исполнительной власти субъектов Российской Федерации за счет бюджетных ассигнований бюджетов субъектов Российской Федерации;</text:p>
      <text:p text:style-name="P13">3) органами местного самоуправления за счет бюджетных ассигнований местных бюджетов.</text:p>
      <text:p text:style-name="P12"><text:span text:style-name="T2">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text:s/>настоящего Федерального закона.</text:span></text:p>
      <text:p text:style-name="P13"/>
      <text:p text:style-name="P13">Статья 101. Осуществление образовательной деятельности за счет средств физических лиц и юридических лиц</text:p>
      <text:p text:style-name="P13"/>
      <text:p text:style-name="P13">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P13">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13">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13"/>
      <text:p text:style-name="P13">Статья 102. Имущество образовательных организаций</text:p>
      <text:p text:style-name="P13"/>
      <text:p text:style-name="P13">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text:soft-page-break/>уставами образовательных организаций деятельности.</text:p>
      <text:p text:style-name="P13">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P13">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13"/>
      <text:p text:style-name="P13">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p text:style-name="P13"/>
      <text:p text:style-name="P13">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P12"><text:span text:style-name="T2">2. Указанные в <text:s/>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span></text:p>
      <text:p text:style-name="P12"><text:span text:style-name="T2">3. Денежные средства, оборудование и иное имущество, находящиеся в оперативном управлении указанных в <text:s/>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span></text:p>
      <text:p text:style-name="P12"><text:span text:style-name="T2">4. Указанные в <text:s/>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span></text:p>
      <text:p text:style-name="P13">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P12"><text:span text:style-name="T2">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text:s/>настоящей статьи образовательные организации высшего образования, поступают в их самостоятельное распоряжение.</text:span></text:p>
      <text:p text:style-name="P13"/>
      <text:p text:style-name="P13">Статья 104. Образовательное кредитование</text:p>
      <text:p text:style-name="P13"/>
      <text:p text:style-name="P13">1. Образовательные кредиты предоставляются банками и иными кредитными организациями гражданам, <text:soft-page-break/>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P13">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P13">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P13">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p text:style-name="P13"/>
      <text:p text:style-name="P9">Глава 14. МЕЖДУНАРОДНОЕ СОТРУДНИЧЕСТВО В СФЕРЕ ОБРАЗОВАНИЯ</text:p>
      <text:p text:style-name="P13"/>
      <text:p text:style-name="P13">Статья 105. Формы и направления международного сотрудничества в сфере образования</text:p>
      <text:p text:style-name="P13"/>
      <text:p text:style-name="P13">1. Международное сотрудничество в сфере образования осуществляется в следующих целях:</text:p>
      <text:p text:style-name="P13">1) расширение возможностей граждан Российской Федерации, иностранных граждан и лиц без гражданства для получения доступа к образованию;</text:p>
      <text:p text:style-name="P13">2) координация взаимодействия Российской Федерации с иностранными государствами и международными организациями по развитию образования;</text:p>
      <text:p text:style-name="P13">3) совершенствование международных и внутригосударственных механизмов развития образования.</text:p>
      <text:p text:style-name="P13">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P13">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P13">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P13">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P13">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P13">4) участие в сетевой форме реализации образовательных программ;</text:p>
      <text:p text:style-name="P13">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13"/>
      <text:p text:style-name="P13">Статья 106. Подтверждение документов об образовании и (или) о квалификации</text:p>
      <text:p text:style-name="P13"/>
      <text:p text:style-name="P13">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P13">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3">3. Порядок подтверждения документов об образовании и (или) о квалификации устанавливается Правительством Российской Федерации.</text:p>
      <text:p text:style-name="P12"><text:soft-page-break/><text:span text:style-name="T2">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text:s/>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13"/>
      <text:p text:style-name="P13">Статья 107. Признание образования и (или) квалификации, полученных в иностранном государстве</text:p>
      <text:p text:style-name="P13"/>
      <text:p text:style-name="P13">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P13">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P13">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P12"><text:span text:style-name="T2">4. В случае, если иностранное образование и (или) иностранная квалификация не соответствуют условиям, предусмотренным <text:s/>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span></text:p>
      <text:p text:style-name="P13">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P13">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P13">2) отказ в признании иностранного образования и (или) иностранной квалификации.</text:p>
      <text:p text:style-name="P13">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P13">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 порядке, которые установлены законодательством Российской Федерации о налогах и сборах.</text:p>
      <text:p text:style-name="P12"><text:span text:style-name="T2">8. При подаче заявления о признании иностранного образования и (или) иностранной квалификации в форме электронного документа, предусмотренного <text:s/>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span></text:p>
      <text:p text:style-name="P12"><text:span text:style-name="T2">9. При подаче заявления о признании иностранного образования и (или) иностранной квалификации в форме электронного документа, предусмотренного <text:s/>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span></text:p>
      <text:p text:style-name="P13">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text:soft-page-break/>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2"><text:span text:style-name="T2">11. Образовательные организации высшего образования, указанные в <text:s/>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text:s/>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text:s/>настоящей статьи, информацию об установленном ими порядке признания иностранного образования и (или) иностранной квалификации.</text:span></text:p>
      <text:p text:style-name="P13">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P10"/>
      <text:p text:style-name="P13">КонсультантПлюс: примечание.</text:p>
      <text:p text:style-name="P13">Федеральным законом от 05.05.2014 N 84-ФЗ установлено, что лица, признанные гражданами Российской Федерации в соответствии с частью 1 статьи 4 Федерального конституционного закона от 21 марта 2014 года N 6-ФКЗ и являющиеся обладателями документов об образовании, об ученых степенях и ученых званиях, образцы которых утверждены Кабинетом Министров Украины освобождаются от соблюдения требования по их легализации.</text:p>
      <text:p text:style-name="P10"/>
      <text:p text:style-name="P13">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P13">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P13">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P13">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P13">2) осуществляет размещение на своем сайте в сети "Интернет":</text:p>
      <text:p text:style-name="P13">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P13">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P13">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P12"><text:span text:style-name="T2">г) установленного в соответствии с <text:s/>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span></text:p>
      <text:p text:style-name="P12"><text:span text:style-name="T2">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text:s/>настоящего Федерального закона.</text:span></text:p>
      <text:p text:style-name="P13"/>
      <text:p text:style-name="P9">Глава 15. ЗАКЛЮЧИТЕЛЬНЫЕ ПОЛОЖЕНИЯ</text:p>
      <text:p text:style-name="P13"/>
      <text:p text:style-name="P13">Статья 108. Заключительные положения</text:p>
      <text:p text:style-name="P13"/>
      <text:p text:style-name="P13">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P13">1) среднее (полное) общее образование - к среднему общему образованию;</text:p>
      <text:p text:style-name="P13">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P13">3) среднее профессиональное образование - к среднему профессиональному образованию по программам подготовки специалистов среднего звена;</text:p>
      <text:p text:style-name="P13">4) высшее профессиональное образование - бакалавриат - к высшему образованию - бакалавриату;</text:p>
      <text:p text:style-name="P13">5) высшее профессиональное образование - подготовка специалиста или магистратура - к высшему образованию - специалитету или магистратуре;</text:p>
      <text:p text:style-name="P13">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P13">7) послевузовское профессиональное образование в ординатуре - к высшему образованию - подготовке <text:soft-page-break/>кадров высшей квалификации по программам ординатуры;</text:p>
      <text:p text:style-name="P13">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P13">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P13">1) основные общеобразовательные программы дошкольного образования - образовательным программам дошкольного образования;</text:p>
      <text:p text:style-name="P13">2) основные общеобразовательные программы начального общего образования - образовательным программам начального общего образования;</text:p>
      <text:p text:style-name="P13">3) основные общеобразовательные программы основного общего образования - образовательным программам основного общего образования;</text:p>
      <text:p text:style-name="P13">4) основные общеобразовательные программы среднего (полного) общего образования - образовательным программам среднего общего образования;</text:p>
      <text:p text:style-name="P13">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P13">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P13">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P13">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P13">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P13">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P13">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P13">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P13">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P13">14) дополнительные общеобразовательные программы - дополнительным общеобразовательным программам;</text:p>
      <text:p text:style-name="P13">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P13">16) дополнительные профессиональные образовательные программы - дополнительным профессиональным программам.</text:p>
      <text:p text:style-name="P12"><text:span text:style-name="T2">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text:s/>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span></text:p>
      <text:p text:style-name="P13">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законом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P13">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P13">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P13">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P13">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P13">4) образовательные учреждения дополнительного образования детей должны переименоваться в организации дополнительного образования;</text:p>
      <text:p text:style-name="P13">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P13">6) специальные учебно-воспитательные учреждения для детей и подростков с девиантным <text:soft-page-break/>(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13">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13">6. При переименовании образовательных организаций их тип указывается с учетом их организационно-правовой формы.</text:p>
      <text:p text:style-name="P13">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P13">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p text:style-name="P13">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P13">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P13">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P12"><text:span text:style-name="T2">12. Положения <text:s/>настоящего Федерального закона не распространяются на образовательные отношения, возникшие до дня вступления в силу настоящего Федерального закона.</text:span></text:p>
      <text:p text:style-name="P13">13. До 1 января 2014 года:</text:p>
      <text:p text:style-name="P13">1) органы государственной власти субъекта Российской Федерации в сфере образования осуществляют:</text:p>
      <text:p text:style-name="P13">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P13">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P13">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P12"><text:span text:style-name="T2">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text:s/>настоящей части и отнесенных к полномочиям органов государственной власти субъектов Российской Федерации;</text:span></text:p>
      <text:p text:style-name="P13">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P12"><text:soft-page-break/><text:span text:style-name="T2">14. До 1 января 2017 года предусмотренное <text:s/>настоящего Федерального закона право приема на обучение по имеющим государственную аккредитацию программам бакалавриата и программам специалитета в пределах установленной квоты при условии успешного прохождения вступительных испытаний распространяется также на детей-сирот и детей, оставшихся без попечения родителей, а также лиц из числа детей-сирот и детей, оставшихся без попечения родителей.</text:span></text:p>
      <text:p text:style-name="P6">(часть 14 введена Федеральным законом от 03.02.2014 N 11-ФЗ)</text:p>
      <text:p text:style-name="P13">15. 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p text:style-name="P6">(часть 15 введена Федеральным законом от 03.02.2014 N 11-ФЗ)</text:p>
      <text:p text:style-name="P13">16. Особенности правового регулирования отношений в сфере образования со дня образования в составе Российской Федерации новых субъектов - Республики Крым и города федерального значения Севастополя устанавливаются Федеральным законом "Об особенностях правового регулирования отношений в сфере образования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и о внесении изменений в Федеральный закон "Об образовании в Российской Федерации".</text:p>
      <text:p text:style-name="P6">(часть 16 введена Федеральным законом от 05.05.2014 N 84-ФЗ)</text:p>
      <text:p text:style-name="P13"/>
      <text:p text:style-name="P13">Статья 109. Признание не действующими на территории Российской Федерации отдельных законодательных актов Союза ССР</text:p>
      <text:p text:style-name="P13"/>
      <text:p text:style-name="P13">Признать не действующими на территории Российской Федерации:</text:p>
      <text:p text:style-name="P13">1) Закон СССР от 19 июля 1973 года N 4536-8 "Об утверждении Основ законодательства Союза ССР и союзных республик о народном образовании" (Ведомости Верховного Совета СССР, 1973, N 30, ст. 392);</text:p>
      <text:p text:style-name="P13">2) Указ Президиума Верховного Совета СССР от 17 декабря 1973 года N 5200-8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P13">3) Указ Президиума Верховного Совета СССР от 14 августа 1979 года N 577-10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P13">4) Закон СССР от 30 ноября 1979 года N 1166-10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P13">5) Постановление Верховного Совета СССР от 12 апреля 1984 года N 13-11 "Об Основных направлениях реформы общеобразовательной и профессиональной школы" (Ведомости Верховного Совета СССР, 1984, N 16, ст. 237);</text:p>
      <text:p text:style-name="P13">6) Закон СССР от 27 ноября 1985 года N 3661-11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P13">7) Закон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13">8) Постановление Президиума Верховного Совета СССР от 3 декабря 1985 года N 3706-11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P13">9) пункт 3 Указа Президиума Верховного Совета СССР от 7 мая 1986 года N 4615-11 "О внесении изменений в некоторые законодательные акты СССР" (Ведомости Верховного Совета СССР, 1986, N 20, ст. 344);</text:p>
      <text:p text:style-name="P13">10) Закон СССР от 16 апреля 1991 года N 2114-1 "Об общих началах государственной молодежной политики в СССР" (Ведомости Съезда народных депутатов СССР и Верховного Совета СССР, 1991, N 19, ст. 533);</text:p>
      <text:p text:style-name="P13">11) Постановление Верховного Совета СССР от 16 апреля 1991 года N 2115-1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P13"/>
      <text:p text:style-name="P13">Статья 110. Признание утратившими силу отдельных законодательных актов (положений законодательных актов) РСФСР и Российской Федерации</text:p>
      <text:p text:style-name="P13"/>
      <text:p text:style-name="P13">Признать утратившими силу:</text:p>
      <text:p text:style-name="P13">1) Закон РСФСР от 2 августа 1974 года "О народном образовании" (Ведомости Верховного Совета РСФСР, 1974, N 32, ст. 850);</text:p>
      <text:p text:style-name="P13">2) Постановление Верховного Совета РСФСР от 2 августа 1974 года "О введении в действие Закона <text:soft-page-break/>РСФСР о народном образовании" (Ведомости Верховного Совета РСФСР, 1974, N 32, ст. 851);</text:p>
      <text:p text:style-name="P13">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P13">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P13">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P13">6) Закон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13">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P13">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P13">9) Закон Российской Федерации от 10 июля 1992 года N 3266-1 "Об образовании" (Ведомости Съезда народных депутатов Российской Федерации и Верховного Совета Российской Федерации, 1992, N 30, ст. 1797);</text:p>
      <text:p text:style-name="P10"/>
      <text:p text:style-name="P13">КонсультантПлюс: примечание.</text:p>
      <text:p text:style-name="P13">Постановление Верховного Совета РФ от 10.07.1992 N 3267-1 ранее было признано утратившим силу Федеральным законом от 13.01.1996 N 12-ФЗ.</text:p>
      <text:p text:style-name="P10"/>
      <text:p text:style-name="P13">10) Постановление Верховного Совета Российской Федерации от 10 июля 1992 года N 3267-1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p text:style-name="P13">11) Постановление Верховного Совета Российской Федерации от 9 октября 1992 года N 3614-1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P13">12) Закон Российской Федерации от 25 февраля 1993 года N 4547-1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P13">13) Постановление Совета Республики Верховного Совета Российской Федерации от 3 марта 1993 года N 4605-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P13">14) Постановление Верховного Совета Российской Федерации от 3 марта 1993 года N 4606-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P13">15) Федеральный закон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P13">16) Федеральный закон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P13">17) пункт 8 статьи 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P10"/>
      <text:p text:style-name="P13">КонсультантПлюс: примечание.</text:p>
      <text:p text:style-name="P13">Федеральный закон от 10.07.2000 N 92-ФЗ ранее был признан утратившим силу Федеральным законом от 08.11.2010 N 293-ФЗ.</text:p>
      <text:p text:style-name="P10"/>
      <text:p text:style-name="P13">18) Федеральный закон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P13">19) Федеральный закон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P13">20) пункты 5 и 16 статьи 4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P13">21) Федеральный закон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P13">22) пункт 8 статьи 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P13"><text:soft-page-break/>23) Федеральный закон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P13">24) Федеральный закон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P13">25) статью 2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P13">26) пункт 1 статьи 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P13">27) статью 10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P13">28) Федеральный закон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P13">29) Федеральный закон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P13">30) статьи 16 и 78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3">31) пункты 4 и 19 статьи 17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P13">32) Федеральный закон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P13">33) статью 3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P13">34) Федеральный закон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P13">35) статью 2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P13">36) статьи 2 и 12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13">37) Федеральный закон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P13">38) Федеральный закон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P13">39) Федеральный закон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P13">40) статью 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P13">41) статью 3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P13">42) Федеральный закон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p text:style-name="P13"><text:soft-page-break/>43) статьи 2 и 12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13">44) статьи 1 и 2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P13">45) статью 9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P13">46) Федеральный закон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P13">47) Федеральный закон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P13">48) статью 5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P13">49) статью 1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P13">50) статью 2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P13">51) статью 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P13">52) статью 2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13">53) статьи 1 и 2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P13">54) статьи 1 и 2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P13">55) статьи 1 и 2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P13">56) статьи 1, 5, 14 и 15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P6">(в ред. Федерального закона от 23.07.2013 N 203-ФЗ)</text:p>
      <text:p text:style-name="P13">57) статьи 1 и 2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P13">58) статью 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P13">59) Федеральный закон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P13">60) статью 2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P13">61) статьи 7 и 41 Федерального закона от 23 июля 2008 года N 160-ФЗ "О внесении изменений в отдельные <text:soft-page-break/>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13">62) Федеральный закон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P13">63) статьи 3 и 10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13">64) Федеральный закон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P13">65) статьи 1, 2 и 5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P13">66) Федеральный закон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P13">67) Федеральный закон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P13">68) Федеральный закон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P13">69) статью 2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P13">70) статьи 1, 2, 6 и часть 2 статьи 8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P13">71) Федеральный закон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P13">72) Федеральный закон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P13">73) Федеральный закон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P13">74) статью 2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P13">75) статьи 3 и 10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P13">76) Федеральный закон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P13">77) статью 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P13">78) Федеральный закон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P13">79) статью 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13">80) статьи 1 и 3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P13"><text:soft-page-break/>81) Федеральный закон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P13">82) Федеральный закон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P13">83) статью 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P13">84) статьи 1 и 3 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p>
      <text:p text:style-name="P13">85) Федеральный закон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P13">86) Федеральный закон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P13">87) Федеральный закон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P13">88) Федеральный закон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P13">89) Федеральный закон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P13">90) статью 5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P13">91) статьи 3 и 19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13">92) Федеральный закон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P13">93) Федеральный закон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P13">94) Федеральный закон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P13">95) статьи 2 и 7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P13">96) статью 3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P13">97) статью 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P13">98) статью 2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P13">99) статьи 1 и 2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P13">100) статью 1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P13">101) Федеральный закон от 28 февраля 2012 года N 11-ФЗ "О внесении изменений в Закон Российской <text:soft-page-break/>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P13">102) статью 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P13">103) Федеральный закон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P13">104) статью 2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p text:style-name="P13"/>
      <text:p text:style-name="P13">Статья 111. Порядок вступления в силу настоящего Федерального закона</text:p>
      <text:p text:style-name="P13"/>
      <text:p text:style-name="P13">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P12"><text:span text:style-name="T2">2. <text:s/>и , а также <text:s/>настоящего Федерального закона вступают в силу с 1 января 2014 года.</text:span></text:p>
      <text:p text:style-name="P12"><text:span text:style-name="T2">3. <text:s/>настоящего Федерального закона вступает в силу со дня официального опубликования настоящего Федерального закона.</text:span></text:p>
      <text:p text:style-name="P13">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порядком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p text:style-name="P13">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P13">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P13"/>
      <text:p text:style-name="P7">Президент</text:p>
      <text:p text:style-name="P7">Российской Федерации</text:p>
      <text:p text:style-name="P7">В.ПУТИН</text:p>
      <text:p text:style-name="P8">Москва, Кремль</text:p>
      <text:p text:style-name="P8">29 декабря 2012 года</text:p>
      <text:p text:style-name="P8">N 273-ФЗ</text:p>
      <text:p text:style-name="P13"/>
      <text:p text:style-name="P13"/>
      <text:p text:style-name="P1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 CYR" svg:font-family="'Arial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6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05T17:36:21.99</meta:creation-date>
    <meta:document-statistic meta:table-count="0" meta:image-count="0" meta:object-count="0" meta:page-count="92" meta:paragraph-count="1691" meta:word-count="54654" meta:character-count="497936"/>
    <dc:date>2014-09-05T17:43:14.58</dc:date>
    <meta:editing-duration>PT00H06M52S</meta:editing-duration>
    <meta:editing-cycles>1</meta:editing-cycles>
    <meta:generator>OpenOffice.org/3.2$Win32 OpenOffice.org_project/320m12$Build-9483</meta:generator>
  </office:meta>
</office:document-meta>
</file>